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Textbody" style:family="paragraph">
      <style:paragraph-properties fo:text-align="justify" fo:line-height="100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Textbody" style:family="paragraph">
      <style:paragraph-properties fo:text-align="justify" fo:line-height="10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Calibri" fo:color="#000000"/>
    </style:style>
    <style:style style:name="T14" style:parent-style-name="Domyślnaczcionkaakapitu" style:family="text">
      <style:text-properties style:font-name="Calibri" fo:color="#000000"/>
    </style:style>
    <style:style style:name="P15" style:parent-style-name="Textbody" style:family="paragraph">
      <style:paragraph-properties fo:text-align="justify" fo:line-height="100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Textbody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Textbody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/>
    </style:style>
    <style:style style:name="T27" style:parent-style-name="Domyślnaczcionkaakapitu" style:family="text">
      <style:text-properties style:font-name="Calibri" style:font-name-complex="Calibri" fo:color="#ED1C24"/>
    </style:style>
    <style:style style:name="P28" style:parent-style-name="Textbody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color="#000000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Textbody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Calibri" style:font-name-complex="Calibri" fo:color="#000000"/>
    </style:style>
    <style:style style:name="P39" style:parent-style-name="Textbody" style:family="paragraph">
      <style:paragraph-properties fo:text-align="justify" fo:line-height="10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complex="Calibri" fo:color="#000000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Textbody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Textbody" style:family="paragraph">
      <style:paragraph-properties fo:text-align="center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Textbody" style:family="paragraph">
      <style:paragraph-properties fo:text-align="center" fo:line-height="10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4" style:parent-style-name="Textbody" style:family="paragraph">
      <style:paragraph-properties fo:text-align="justify" fo:line-height="10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59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60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61" style:parent-style-name="Textbody" style:family="paragraph">
      <style:paragraph-properties fo:text-align="justify" fo:line-height="100%"/>
    </style:style>
    <style:style style:name="T62" style:parent-style-name="Domyślnaczcionkaakapitu" style:family="text">
      <style:text-properties style:font-name="Calibri" style:font-name-complex="Calibri" fo:color="#000000"/>
    </style:style>
    <style:style style:name="T63" style:parent-style-name="Domyślnaczcionkaakapitu" style:family="text">
      <style:text-properties style:font-name="Calibri" style:font-name-complex="Calibri" fo:color="#ED1C24"/>
    </style:style>
    <style:style style:name="P64" style:parent-style-name="Textbody" style:family="paragraph">
      <style:paragraph-properties fo:text-align="justify" fo:line-height="100%"/>
    </style:style>
    <style:style style:name="T6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6" style:parent-style-name="Domyślnaczcionkaakapitu" style:family="text">
      <style:text-properties style:font-name="Calibri" style:font-name-complex="Calibri" fo:color="#000000"/>
    </style:style>
    <style:style style:name="P67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68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69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70" style:parent-style-name="Textbody" style:family="paragraph">
      <style:paragraph-properties fo:text-align="justify" fo:line-height="100%"/>
    </style:style>
    <style:style style:name="T7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2" style:parent-style-name="Domyślnaczcionkaakapitu" style:family="text">
      <style:text-properties style:font-name="Calibri" style:font-name-complex="Calibri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P74" style:parent-style-name="Textbody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P78" style:parent-style-name="Textbody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2" style:parent-style-name="Textbody" style:family="paragraph">
      <style:paragraph-properties fo:text-align="center" fo:line-height="100%"/>
    </style:style>
    <style:style style:name="T8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4" style:parent-style-name="Domyślnaczcionkaakapitu" style:family="text">
      <style:text-properties style:font-name="Calibri" style:font-name-complex="Calibri" fo:color="#ED1C24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T97" style:parent-style-name="Domyślnaczcionkaakapitu" style:family="text">
      <style:text-properties style:font-name="Calibri" style:font-name-complex="Calibri" fo:color="#000000"/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T99" style:parent-style-name="Domyślnaczcionkaakapitu" style:family="text">
      <style:text-properties style:font-name="Calibri" style:font-name-complex="Calibri" fo:color="#000000"/>
    </style:style>
    <style:style style:name="T10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1" style:parent-style-name="Domyślnaczcionkaakapitu" style:family="text">
      <style:text-properties style:font-name="Calibri" style:font-name-complex="Calibri" fo:color="#000000"/>
    </style:style>
    <style:style style:name="T102" style:parent-style-name="Domyślnaczcionkaakapitu" style:family="text">
      <style:text-properties style:font-name="Calibri" style:font-name-complex="Calibri" fo:color="#000000"/>
    </style:style>
    <style:style style:name="T10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4" style:parent-style-name="Domyślnaczcionkaakapitu" style:family="text">
      <style:text-properties style:font-name="Calibri" style:font-name-complex="Calibri" fo:color="#000000"/>
    </style:style>
    <style:style style:name="T105" style:parent-style-name="Domyślnaczcionkaakapitu" style:family="text">
      <style:text-properties style:font-name="Calibri" style:font-name-complex="Calibri" fo:color="#000000"/>
    </style:style>
    <style:style style:name="T106" style:parent-style-name="Domyślnaczcionkaakapitu" style:family="text">
      <style:text-properties style:font-name="Calibri" style:font-name-complex="Calibri" fo:color="#000000"/>
    </style:style>
    <style:style style:name="T10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fo:font-weight="bold" style:font-weight-asian="bold" fo:color="#000000"/>
    </style:style>
    <style:style style:name="T114" style:parent-style-name="Domyślnaczcionkaakapitu" style:family="text">
      <style:text-properties style:font-name="Calibri" fo:color="#000000"/>
    </style:style>
    <style:style style:name="T115" style:parent-style-name="Domyślnaczcionkaakapitu" style:family="text">
      <style:text-properties style:font-name="Calibri" fo:color="#000000"/>
    </style:style>
    <style:style style:name="T116" style:parent-style-name="Domyślnaczcionkaakapitu" style:family="text">
      <style:text-properties style:font-name="Calibri" fo:color="#000000"/>
    </style:style>
    <style:style style:name="T117" style:parent-style-name="Domyślnaczcionkaakapitu" style:family="text">
      <style:text-properties style:font-name="Calibri" fo:color="#000000"/>
    </style:style>
    <style:style style:name="T118" style:parent-style-name="Domyślnaczcionkaakapitu" style:family="text">
      <style:text-properties style:font-name="Calibri" fo:color="#000000"/>
    </style:style>
    <style:style style:name="T119" style:parent-style-name="Domyślnaczcionkaakapitu" style:family="text">
      <style:text-properties style:font-name="Calibri" fo:color="#000000"/>
    </style:style>
    <style:style style:name="T120" style:parent-style-name="Domyślnaczcionkaakapitu" style:family="text">
      <style:text-properties style:font-name="Calibri" fo:color="#000000"/>
    </style:style>
    <style:style style:name="T121" style:parent-style-name="Domyślnaczcionkaakapitu" style:family="text">
      <style:text-properties style:font-name="Calibri" fo:color="#000000"/>
    </style:style>
    <style:style style:name="T122" style:parent-style-name="Domyślnaczcionkaakapitu" style:family="text">
      <style:text-properties style:font-name="Calibri" fo:color="#000000"/>
    </style:style>
    <style:style style:name="T123" style:parent-style-name="Domyślnaczcionkaakapitu" style:family="text">
      <style:text-properties style:font-name="Calibri" fo:color="#000000"/>
    </style:style>
    <style:style style:name="T124" style:parent-style-name="Domyślnaczcionkaakapitu" style:family="text">
      <style:text-properties style:font-name="Calibri" fo:color="#000000"/>
    </style:style>
    <style:style style:name="T125" style:parent-style-name="Domyślnaczcionkaakapitu" style:family="text">
      <style:text-properties style:font-name="Calibri" fo:font-weight="bold" style:font-weight-asian="bold" fo:color="#000000"/>
    </style:style>
    <style:style style:name="T126" style:parent-style-name="Domyślnaczcionkaakapitu" style:family="text">
      <style:text-properties style:font-name="Calibri" fo:color="#000000"/>
    </style:style>
    <style:style style:name="T127" style:parent-style-name="Domyślnaczcionkaakapitu" style:family="text">
      <style:text-properties style:font-name="Calibri" fo:color="#000000"/>
    </style:style>
    <style:style style:name="T128" style:parent-style-name="Domyślnaczcionkaakapitu" style:family="text">
      <style:text-properties style:font-name="Calibri" fo:font-weight="bold" style:font-weight-asian="bold" fo:color="#000000"/>
    </style:style>
    <style:style style:name="T129" style:parent-style-name="Domyślnaczcionkaakapitu" style:family="text">
      <style:text-properties style:font-name="Calibri" fo:color="#000000"/>
    </style:style>
    <style:style style:name="T130" style:parent-style-name="Domyślnaczcionkaakapitu" style:family="text">
      <style:text-properties style:font-name="Calibri" fo:color="#000000"/>
    </style:style>
    <style:style style:name="T131" style:parent-style-name="Domyślnaczcionkaakapitu" style:family="text">
      <style:text-properties style:font-name="Calibri" fo:font-weight="bold" style:font-weight-asian="bold" fo:color="#000000"/>
    </style:style>
    <style:style style:name="T132" style:parent-style-name="Domyślnaczcionkaakapitu" style:family="text">
      <style:text-properties style:font-name="Calibri" fo:color="#000000"/>
    </style:style>
    <style:style style:name="T133" style:parent-style-name="Domyślnaczcionkaakapitu" style:family="text">
      <style:text-properties style:font-name="Calibri" fo:color="#000000"/>
    </style:style>
    <style:style style:name="T134" style:parent-style-name="Domyślnaczcionkaakapitu" style:family="text">
      <style:text-properties style:font-name="Calibri" fo:font-weight="bold" style:font-weight-asian="bold" fo:color="#000000"/>
    </style:style>
    <style:style style:name="T135" style:parent-style-name="Domyślnaczcionkaakapitu" style:family="text">
      <style:text-properties style:font-name="Calibri" fo:color="#000000"/>
    </style:style>
    <style:style style:name="T136" style:parent-style-name="Domyślnaczcionkaakapitu" style:family="text">
      <style:text-properties style:font-name="Calibri" fo:color="#000000"/>
    </style:style>
    <style:style style:name="P137" style:parent-style-name="Standard" style:family="paragraph">
      <style:paragraph-properties fo:line-height="115%"/>
      <style:text-properties style:font-name="Calibri" fo:color="#EF413D"/>
    </style:style>
    <style:style style:name="P138" style:parent-style-name="Textbody" style:family="paragraph">
      <style:paragraph-properties fo:text-align="center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2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43" style:parent-style-name="Textbody" style:family="paragraph">
      <style:paragraph-properties fo:text-align="justify" fo:line-height="100%"/>
    </style:style>
    <style:style style:name="T144" style:parent-style-name="Domyślnaczcionkaakapitu" style:family="text">
      <style:text-properties style:font-name="Calibri" style:font-name-complex="Calibri" fo:font-weight="bold" style:font-weight-asian="bold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Textbody" style:family="paragraph">
      <style:paragraph-properties fo:text-align="justify" fo:line-height="100%"/>
    </style:style>
    <style:style style:name="T149" style:parent-style-name="Domyślnaczcionkaakapitu" style:family="text">
      <style:text-properties style:font-name="Calibri" style:font-name-complex="Calibri" fo:font-weight="bold" style:font-weight-asian="bold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 fo:color="#000000"/>
    </style:style>
    <style:style style:name="T154" style:parent-style-name="Domyślnaczcionkaakapitu" style:family="text">
      <style:text-properties style:font-name="Calibri" style:font-name-complex="Calibri" fo:color="#000000"/>
    </style:style>
    <style:style style:name="T155" style:parent-style-name="Domyślnaczcionkaakapitu" style:family="text">
      <style:text-properties style:font-name="Calibri" style:font-name-complex="Calibri" fo:color="#FF0000"/>
    </style:style>
    <style:style style:name="P156" style:parent-style-name="Textbody" style:family="paragraph">
      <style:paragraph-properties fo:text-align="justify" fo:line-height="100%"/>
    </style:style>
    <style:style style:name="T157" style:parent-style-name="Domyślnaczcionkaakapitu" style:family="text">
      <style:text-properties style:font-name="Calibri" style:font-name-complex="Calibri" fo:font-weight="bold" style:font-weight-asian="bold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P160" style:parent-style-name="Textbody" style:family="paragraph">
      <style:paragraph-properties fo:text-align="justify" fo:line-height="100%"/>
    </style:style>
    <style:style style:name="T161" style:parent-style-name="Domyślnaczcionkaakapitu" style:family="text">
      <style:text-properties style:font-name="Calibri" style:font-name-complex="Calibri" fo:font-weight="bold" style:font-weight-asian="bold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 fo:color="#000000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Textbody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Calibri" style:font-name-complex="Calibri" fo:font-weight="bold" style:font-weight-asian="bold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T173" style:parent-style-name="Domyślnaczcionkaakapitu" style:family="text">
      <style:text-properties style:font-name="Calibri" style:font-name-complex="Calibri" fo:color="#000000"/>
    </style:style>
    <style:style style:name="T174" style:parent-style-name="Domyślnaczcionkaakapitu" style:family="text">
      <style:text-properties style:font-name="Calibri" style:font-name-complex="Calibri" fo:color="#000000"/>
    </style:style>
    <style:style style:name="T175" style:parent-style-name="Domyślnaczcionkaakapitu" style:family="text">
      <style:text-properties style:font-name="Calibri" style:font-name-complex="Calibri" fo:color="#000000"/>
    </style:style>
    <style:style style:name="P176" style:parent-style-name="Textbody" style:family="paragraph">
      <style:paragraph-properties fo:text-align="justify" fo:line-height="100%"/>
    </style:style>
    <style:style style:name="T177" style:parent-style-name="Domyślnaczcionkaakapitu" style:family="text">
      <style:text-properties style:font-name="Calibri" style:font-name-complex="Calibri" fo:color="#000000"/>
    </style:style>
    <style:style style:name="T178" style:parent-style-name="Domyślnaczcionkaakapitu" style:family="text">
      <style:text-properties style:font-name-complex="Calibri" fo:color="#000000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color="#000000"/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P182" style:parent-style-name="Textbody" style:family="paragraph">
      <style:paragraph-properties fo:text-align="justify" fo:line-height="100%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Calibri" style:font-name-complex="Calibri"/>
    </style:style>
    <style:style style:name="P185" style:parent-style-name="Textbody" style:family="paragraph">
      <style:paragraph-properties fo:text-align="justify" fo:line-height="100%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fo:color="#FF0000"/>
    </style:style>
    <style:style style:name="T190" style:parent-style-name="Domyślnaczcionkaakapitu" style:family="text">
      <style:text-properties style:font-name="Calibri" style:font-name-complex="Calibri" fo:color="#000000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Textbody" style:family="paragraph">
      <style:paragraph-properties fo:text-align="justify" fo:line-height="100%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T196" style:parent-style-name="Domyślnaczcionkaakapitu" style:family="text">
      <style:text-properties style:font-name="Calibri" style:font-name-complex="Calibri" fo:color="#ED1C24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199" style:parent-style-name="Textbody" style:family="paragraph">
      <style:paragraph-properties fo:text-align="center" fo:line-height="110%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1" style:parent-style-name="Textbody" style:family="paragraph">
      <style:paragraph-properties fo:text-align="justify" fo:line-height="100%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justify" fo:line-height="100%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 fo:color="#000000"/>
    </style:style>
    <style:style style:name="T211" style:parent-style-name="Domyślnaczcionkaakapitu" style:family="text">
      <style:text-properties style:font-name="Calibri" style:font-name-complex="Calibri" fo:color="#FF0000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P214" style:parent-style-name="Textbody" style:family="paragraph">
      <style:paragraph-properties fo:text-align="justify" fo:line-height="100%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fo:color="#FF0000"/>
    </style:style>
    <style:style style:name="T218" style:parent-style-name="Domyślnaczcionkaakapitu" style:family="text">
      <style:text-properties style:font-name="Calibri" style:font-name-complex="Calibri"/>
    </style:style>
    <style:style style:name="P219" style:parent-style-name="Textbody" style:family="paragraph">
      <style:paragraph-properties fo:text-align="justify" fo:line-height="100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Textbody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Textbody" style:family="paragraph">
      <style:paragraph-properties fo:text-align="justify" fo:line-height="100%"/>
    </style:style>
    <style:style style:name="T227" style:parent-style-name="Domyślnaczcionkaakapitu" style:family="text">
      <style:text-properties style:font-name="Calibri" style:font-name-complex="Calibri" fo:font-weight="bold" style:font-weight-asian="bold"/>
    </style:style>
    <style:style style:name="T228" style:parent-style-name="Domyślnaczcionkaakapitu" style:family="text">
      <style:text-properties style:font-name="Calibri" style:font-name-complex="Calibri"/>
    </style:style>
    <style:style style:name="P229" style:parent-style-name="Textbody" style:family="paragraph">
      <style:paragraph-properties fo:text-align="justify" fo:line-height="100%"/>
    </style:style>
    <style:style style:name="T2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P233" style:parent-style-name="Textbody" style:family="paragraph">
      <style:paragraph-properties fo:text-align="justify" fo:line-height="110%"/>
    </style:style>
    <style:style style:name="P234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35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36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37" style:parent-style-name="Textbod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238" style:parent-style-name="Textbody" style:family="paragraph">
      <style:paragraph-properties fo:text-align="justify" fo:line-height="100%"/>
    </style:style>
    <style:style style:name="T239" style:parent-style-name="Domyślnaczcionkaakapitu" style:family="text">
      <style:text-properties style:font-name="Calibri" style:font-name-complex="Calibri" fo:font-weight="bold" style:font-weight-asian="bold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 fo:color="#000000"/>
    </style:style>
    <style:style style:name="P242" style:parent-style-name="Textbody" style:family="paragraph">
      <style:paragraph-properties fo:text-align="justify" fo:line-height="100%"/>
      <style:text-properties style:font-name="Calibri" style:font-name-complex="Calibri" fo:color="#000000"/>
    </style:style>
    <style:style style:name="P243" style:parent-style-name="Textbody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Calibri" style:font-name-complex="Calibri" fo:color="#000000"/>
    </style:style>
    <style:style style:name="T245" style:parent-style-name="Domyślnaczcionkaakapitu" style:family="text">
      <style:text-properties style:font-name="Calibri" style:font-name-complex="Calibri" fo:color="#000000"/>
    </style:style>
    <style:style style:name="P246" style:parent-style-name="Textbody" style:family="paragraph">
      <style:paragraph-properties fo:text-align="justify" fo:line-height="100%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Textbody" style:family="paragraph">
      <style:paragraph-properties fo:text-align="justify" fo:line-height="100%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Textbody" style:family="paragraph">
      <style:paragraph-properties fo:text-align="center" fo:line-height="110%"/>
    </style:style>
    <style:style style:name="P253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54" style:parent-style-name="Textbody" style:family="paragraph">
      <style:paragraph-properties fo:text-align="center" fo:line-height="100%"/>
    </style:style>
    <style:style style:name="T2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57" style:parent-style-name="Textbody" style:family="paragraph">
      <style:paragraph-properties fo:text-align="justify" fo:line-height="100%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9" style:parent-style-name="Domyślnaczcionkaakapitu" style:family="text">
      <style:text-properties style:font-name="Calibri" style:font-name-complex="Calibri"/>
    </style:style>
    <style:style style:name="P260" style:parent-style-name="Textbody" style:family="paragraph">
      <style:paragraph-properties fo:text-align="justify" fo:line-height="100%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complex="Calibri" fo:color="#000000"/>
    </style:style>
    <style:style style:name="T264" style:parent-style-name="Domyślnaczcionkaakapitu" style:family="text">
      <style:text-properties style:font-name="Calibri" style:font-name-complex="Calibri" fo:color="#000000"/>
    </style:style>
    <style:style style:name="P265" style:parent-style-name="Textbody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7" style:parent-style-name="Domyślnaczcionkaakapitu" style:family="text">
      <style:text-properties style:font-name="Calibri" style:font-name-complex="Calibri"/>
    </style:style>
    <style:style style:name="P268" style:parent-style-name="Textbody" style:family="paragraph">
      <style:paragraph-properties fo:text-align="justify" fo:line-height="100%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0" style:parent-style-name="Domyślnaczcionkaakapitu" style:family="text">
      <style:text-properties style:font-name="Calibri" style:font-name-complex="Calibri"/>
    </style:style>
    <style:style style:name="P271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2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3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4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5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6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7" style:parent-style-name="Textbody" style:family="paragraph">
      <style:paragraph-properties fo:text-align="justify" fo:line-height="100%"/>
      <style:text-properties style:font-name="Calibri" style:font-name-complex="Calibri"/>
    </style:style>
    <style:style style:name="P278" style:parent-style-name="Textbody" style:family="paragraph">
      <style:paragraph-properties fo:text-align="justify" fo:line-height="100%"/>
    </style:style>
    <style:style style:name="T2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P282" style:parent-style-name="Textbody" style:family="paragraph">
      <style:paragraph-properties fo:text-align="justify" fo:line-height="100%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P286" style:parent-style-name="Textbody" style:family="paragraph">
      <style:paragraph-properties fo:text-align="justify" fo:line-height="100%"/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8" style:parent-style-name="Domyślnaczcionkaakapitu" style:family="text">
      <style:text-properties style:font-name="Calibri" style:font-name-complex="Calibri"/>
    </style:style>
    <style:style style:name="P289" style:parent-style-name="Textbody" style:family="paragraph">
      <style:paragraph-properties fo:text-align="justify" fo:line-height="100%"/>
    </style:style>
    <style:style style:name="T2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1" style:parent-style-name="Domyślnaczcionkaakapitu" style:family="text">
      <style:text-properties style:font-name="Calibri" style:font-name-complex="Calibri"/>
    </style:style>
    <style:style style:name="P292" style:parent-style-name="Textbody" style:family="paragraph">
      <style:paragraph-properties fo:text-align="justify" fo:line-height="100%"/>
    </style:style>
    <style:style style:name="T2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P296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97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298" style:parent-style-name="Textbody" style:family="paragraph">
      <style:paragraph-properties fo:text-align="center" fo:line-height="110%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0" style:parent-style-name="Textbody" style:family="paragraph">
      <style:paragraph-properties fo:text-align="center" fo:line-height="110%"/>
    </style:style>
    <style:style style:name="T3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2" style:parent-style-name="Textbody" style:family="paragraph">
      <style:paragraph-properties fo:text-align="justify" fo:line-height="100%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font-weight="bold" style:font-weight-asian="bold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 fo:font-weight="bold" style:font-weight-asian="bold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 fo:font-weight="bold" style:font-weight-asian="bold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 fo:font-weight="bold" style:font-weight-asian="bold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 fo:font-weight="bold" style:font-weight-asian="bold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 fo:font-weight="bold" style:font-weight-asian="bold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font-weight="bold" style:font-weight-asian="bold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complex="Calibri" fo:font-weight="bold" style:font-weight-asian="bold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complex="Calibri" fo:font-weight="bold" style:font-weight-asian="bold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 fo:color="#ED1C24"/>
    </style:style>
    <style:style style:name="P336" style:parent-style-name="Standard" style:family="paragraph">
      <style:text-properties style:font-name="Calibri" style:font-name-complex="Calibri"/>
    </style:style>
    <style:style style:name="P337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38" style:parent-style-name="Textbody" style:family="paragraph">
      <style:paragraph-properties fo:text-align="center" fo:line-height="110%"/>
      <style:text-properties style:font-name="Calibri" style:font-name-complex="Calibri" fo:font-weight="bold" style:font-weight-asian="bold" style:font-weight-complex="bold"/>
    </style:style>
    <style:style style:name="P339" style:parent-style-name="Textbody" style:family="paragraph">
      <style:paragraph-properties fo:text-align="center" fo:line-height="110%"/>
    </style:style>
    <style:style style:name="P340" style:parent-style-name="Textbody" style:family="paragraph">
      <style:paragraph-properties fo:line-height="110%"/>
      <style:text-properties style:font-name="Calibri" style:font-name-complex="Calibri"/>
    </style:style>
    <style:style style:name="P341" style:parent-style-name="Textbody" style:family="paragraph">
      <style:paragraph-properties fo:line-height="110%"/>
      <style:text-properties style:font-name="Calibri" style:font-name-complex="Calibri"/>
    </style:style>
    <style:style style:name="P342" style:parent-style-name="Textbody" style:family="paragraph">
      <style:paragraph-properties fo:line-height="110%"/>
      <style:text-properties style:font-name="Calibri" style:font-name-complex="Calibri"/>
    </style:style>
    <style:style style:name="P343" style:parent-style-name="Textbody" style:family="paragraph">
      <style:paragraph-properties fo:text-align="end" fo:line-height="110%"/>
      <style:text-properties style:font-name="Calibri" style:font-name-complex="Calibri"/>
    </style:style>
  </office:automatic-styles>
  <office:body>
    <office:text text:use-soft-page-breaks="true">
      <text:p text:style-name="P1">Regulamin korzystania ze stołówki szkolnej</text:p>
      <text:p text:style-name="P2">w Publicznej Szkole Podstawowej nr 3 z Oddziałami Integracyjnymi w Kozienicach im. Jana Kochanowskiego w Kozienicach</text:p>
      <text:p text:style-name="P3">§ 1</text:p>
      <text:p text:style-name="P4">Postanowienia ogólne</text:p>
      <text:p text:style-name="P5"><text:span text:style-name="T6">1</text:span><text:span text:style-name="T7">. W celu zapewnienia prawidłowej realizacji zadań opiekuńczych, w szczególności wspierania prawidłowego rozwoju uczniów, szkoła prowadzi stołówkę szkolną</text:span> <text:span text:style-name="T8">dla <text:s/>uczniów i pracowników szkoły.</text:span></text:p>
      <text:p text:style-name="P9"><text:span text:style-name="T10">2</text:span><text:span text:style-name="T11">.</text:span><text:span text:style-name="T12"> </text:span><text:span text:style-name="T13">W oddziale przedszkolnym przy Publicznej Szkole Podstawowej nr</text:span><text:span text:style-name="T14"><text:s/>3 z Oddziałami Integracyjnymi im. Jana Kochanowskiego w Kozienicach funkcjonuje kuchnia w ramach prowadzonego żywienia dzieci. Ze względów lokalowych nie wyodrębnia się oddzielnego pomieszczenia na stołówkę, posiłki spożywane są w salach zajęć dzieci.</text:span></text:p>
      <text:p text:style-name="P15"><text:span text:style-name="T16">3</text:span><text:span text:style-name="T17">. </text:span><text:span text:style-name="T18">Stołówka szkolna jest miejscem do spożywania posiłków, przygotowanych przez pracowników kuchni dla osób uprawnionych do korzystania z nich.</text:span></text:p>
      <text:p text:style-name="P19"><text:span text:style-name="T20">4.</text:span><text:span text:style-name="T21"> Stołówka szkolna nie organizuje specjalnego żywienia.</text:span></text:p>
      <text:p text:style-name="P22"><text:span text:style-name="T23">5.</text:span><text:span text:style-name="T24"> Stołówka szkolna funkcjonuje w dni nauki szkoły</text:span><text:span text:style-name="T25">/ przedsz</text:span><text:span text:style-name="T26">kola</text:span><text:span text:style-name="T27">.</text:span></text:p>
      <text:p text:style-name="P28"><text:span text:style-name="T29">6. </text:span><text:span text:style-name="T30">Stołówka szkolna</text:span> <text:span text:style-name="T31">dla uczniów/ pracowników</text:span> <text:span text:style-name="T32">nie funkcjonuje w <text:s/>pierwszych dniach września (termin uruchomienia stołówki szkolnej ustala Dyrektor</text:span><text:span text:style-name="T33">)</text:span><text:span text:style-name="T34">, w dniach ustawowo wolnych od pracy, świąt i przerw w zajęciach szkolnych oraz w dni wolne od zajęć dyd</text:span><text:span text:style-name="T35">aktycznych.</text:span></text:p>
      <text:p text:style-name="P36"><text:span text:style-name="T37">7</text:span><text:span text:style-name="T38">. Żywienie dzieci z oddziału przedszkolnego obejmuje wszystkie dni <text:s/>pracy tego oddziału.</text:span></text:p>
      <text:p text:style-name="P39"><text:span text:style-name="T40">8</text:span><text:span text:style-name="T41">. Regulamin korzystania ze stołówki określa zasady odpłatności oraz warunki korzystania przez uczniów i nauczycieli szkoły,<text:s/></text:span><text:span text:style-name="T42">dzieci z oddziału<text:s/></text:span><text:span text:style-name="T43">przedszkolnego<text:s/></text:span><text:span text:style-name="T44">z posiłków wydawanych w stołówce szkolnej.</text:span></text:p>
      <text:p text:style-name="P45"><text:span text:style-name="T46">9</text:span><text:span text:style-name="T47">. Regulamin oraz wszelkie zmiany w nim wprowadzone podane są do publicznej wiadomości w sposób przyjęty przez szkołę.</text:span></text:p>
      <text:p text:style-name="P48"><text:span text:style-name="T49">§</text:span><text:span text:style-name="T50"> </text:span><text:span text:style-name="T51">2</text:span></text:p>
      <text:p text:style-name="P52"><text:span text:style-name="T53">Warunki korzystania z wyżywienia</text:span></text:p>
      <text:p text:style-name="P54"><text:span text:style-name="T55">1</text:span><text:span text:style-name="T56">. Do korzystania z posiłków przygotowanyc</text:span><text:span text:style-name="T57">h w stołówce szkolnej uprawnieni są:</text:span></text:p>
      <text:p text:style-name="P58">a) uczniowie z  Publicznej Szkoły Podstawowej nr 3 z Oddziałami Integracyjnymi w Kozienicach im. Jana Kochanowskiego w Kozienicach wnoszący opłaty indywidualne,</text:p>
      <text:p text:style-name="P59">b) uczniowie z  Publicznej Szkoły Podstawowej nr 3 z Oddziałami Integracyjnymi w Kozienicach im. Jana Kochanowskiego w Kozienicach, których obiady są refundowane przez ośrodki pomocy społecznej i inne podmioty,</text:p>
      <text:p text:style-name="P60">c) pracownicy Publicznej Szkoły Podstawowej nr 3 z Oddziałami Integracyjnymi w Kozienicach im. Jana Kochanowskiego w Kozienicach.</text:p>
      <text:p text:style-name="P61"><text:span text:style-name="T62">d)dzieci/ wychowankowie <text:s/>oddziału przedszkolnego przy Publicznej Szkole Podstawowej nr 3 z Oddziałami Integracyjnymi im. Jana Kochanowskiego w Kozienicach</text:span><text:span text:style-name="T63">.</text:span></text:p>
      <text:p text:style-name="P64"><text:span text:style-name="T65">2</text:span><text:span text:style-name="T66">. Do spożywania posiłków przez uczniów i pracowników uprawnia:</text:span></text:p>
      <text:p text:style-name="P67">a) E-<text:s/>mail lub pisemna informacja od rodzica do intendenta z dokładną liczbą dni obiadowych (dni<text:s/><text:soft-page-break/>tygodnia),</text:p>
      <text:p text:style-name="P68">b) uregulowana opłata, dokonana z góry obejmująca okres jednego pełnego miesiąca,</text:p>
      <text:p text:style-name="P69">c) pisemna informacja z Centrum Usług Społecznych lub innej uprawnionej<text:s/>instytucji dostarczona przez tą placówkę do szkoły.</text:p>
      <text:p text:style-name="P70"><text:span text:style-name="T71">3</text:span><text:span text:style-name="T72">. Zapisów na obiady należy dokonać w 4 ostatnie dni danego miesiąca drogą e-mailową do intendenta lub sekretariatu szkoły, z dokładną liczbą dni tygodnia, w których dziecko/ pracownik będzie korzystało z</text:span><text:span text:style-name="T73"><text:s/>posiłków.</text:span></text:p>
      <text:p text:style-name="P74"><text:span text:style-name="T75">4</text:span><text:span text:style-name="T76">. Każdy uprawniony uczeń i pracownik do korzystania z posiłków otrzyma kartę magnetyczną obiadową. Jedna karta obowiązuje przez cały okres edukacyjny. Zagubienie lub zniszczenia karty skutkuje opłatą w wysokości 10,00zł. Opłaty dokonuje się w s</text:span><text:span text:style-name="T77">ekretariacie szkoły.</text:span></text:p>
      <text:p text:style-name="P78"><text:span text:style-name="T79">§</text:span><text:span text:style-name="T80"> </text:span><text:span text:style-name="T81">3</text:span></text:p>
      <text:p text:style-name="P82"><text:span text:style-name="T83">Warunki korzystania z wyżywiania dla wychowanków oddziału przedszkolnego</text:span><text:span text:style-name="T84">:</text:span></text:p>
      <text:p text:style-name="Standard"><text:bookmark-start text:name="page16R_mcid20"/><text:bookmark-end text:name="page16R_mcid20"/><text:span text:style-name="T85">1</text:span><text:span text:style-name="T86">. Przedszkole zapewnia odpłatne wyżywienie, które opłacane jest do 10 każdego miesiąca.<text:s/></text:span><text:bookmark-start text:name="page16R_mcid21"/><text:bookmark-end text:name="page16R_mcid21"/><text:span text:style-name="T87"><text:line-break/></text:span><text:span text:style-name="T88">2</text:span><text:span text:style-name="T89">. Na posiłki wydawane przez kuchnię składają się:<text:s/></text:span><text:bookmark-start text:name="page16R_mcid22"/><text:bookmark-end text:name="page16R_mcid22"/><text:span text:style-name="T90"><text:line-break/></text:span><text:span text:style-name="T91">a) śniadanie I,</text:span><text:span text:style-name="T92"><text:s/></text:span><text:bookmark-start text:name="page16R_mcid23"/><text:bookmark-end text:name="page16R_mcid23"/><text:span text:style-name="T93"><text:line-break/></text:span><text:span text:style-name="T94">b) śniadanie II,<text:s/></text:span><text:bookmark-start text:name="page16R_mcid24"/><text:bookmark-end text:name="page16R_mcid24"/><text:span text:style-name="T95"><text:line-break/></text:span><text:span text:style-name="T96">c) obiad,<text:s/></text:span><text:bookmark-start text:name="page16R_mcid25"/><text:bookmark-end text:name="page16R_mcid25"/><text:span text:style-name="T97"><text:line-break/></text:span><text:span text:style-name="T98">d) podwieczorek.<text:s/></text:span><text:bookmark-start text:name="page16R_mcid26"/><text:bookmark-end text:name="page16R_mcid26"/><text:span text:style-name="T99"><text:line-break/></text:span><text:span text:style-name="T100">3</text:span><text:span text:style-name="T101">. Kuchnia przedszkolna przygotowuje posiłki zgodnie z obowiązującymi normami żywieniowymi dla dzieci w wieku przedszkolnym na zasadach obowiązujących przepisów Ministerstwa Zdrowia.<text:s/></text:span><text:bookmark-start text:name="page16R_mcid27"/><text:bookmark-end text:name="page16R_mcid27"/><text:span text:style-name="T102"><text:line-break/></text:span><text:span text:style-name="T103">4</text:span><text:span text:style-name="T104">. Jadłospisy oparte są</text:span><text:span text:style-name="T105"><text:s/>na zasadach racjonalnego żywienia i opracowywane w systemie dekadowym. Ich treść ustala intendent i kucharka, a zatwierdza dyrektor.<text:s/></text:span><text:bookmark-start text:name="page16R_mcid28"/><text:bookmark-end text:name="page16R_mcid28"/><text:span text:style-name="T106"><text:line-break/></text:span><text:span text:style-name="T107">5</text:span><text:span text:style-name="T108">. Informacja o aktualnym jadłospisie wraz z alergenami wywieszana jest na tablicy ogłoszeń dla rodziców oraz umieszczana</text:span><text:span text:style-name="T109"><text:s/>na stronie internetowej placówki.<text:s/></text:span><text:bookmark-start text:name="page16R_mcid29"/><text:bookmark-end text:name="page16R_mcid29"/><text:span text:style-name="T110"><text:line-break/></text:span><text:span text:style-name="T111">6</text:span><text:span text:style-name="T112">. W uzasadnionych przypadkach dyrektor zastrzega sobie prawo do zmiany jadłospisu w danym dniu.</text:span></text:p>
      <text:p text:style-name="Standard"><text:span text:style-name="T113">7</text:span><text:span text:style-name="T114">. Posiłki <text:s/>roznoszone są przez personel kuchenny, do poszczególnych sal w godzinach:<text:s/></text:span><text:bookmark-start text:name="page42R_mcid1"/><text:bookmark-end text:name="page42R_mcid1"/><text:span text:style-name="T115"><text:line-break/></text:span><text:span text:style-name="T116">a) śniadanie I: 9.00<text:s/></text:span><text:bookmark-start text:name="page42R_mcid2"/><text:bookmark-end text:name="page42R_mcid2"/><text:span text:style-name="T117"><text:line-break/></text:span><text:span text:style-name="T118">b) śniadanie I</text:span><text:span text:style-name="T119">I: 10.00<text:s/></text:span><text:bookmark-start text:name="page42R_mcid3"/><text:bookmark-end text:name="page42R_mcid3"/><text:span text:style-name="T120"><text:line-break/></text:span><text:span text:style-name="T121">c) obiad: 11.45<text:s/></text:span><text:bookmark-start text:name="page42R_mcid4"/><text:bookmark-end text:name="page42R_mcid4"/><text:span text:style-name="T122"><text:line-break/></text:span><text:span text:style-name="T123">d) podwieczorek: 14.15<text:s/></text:span><text:bookmark-start text:name="page42R_mcid5"/><text:bookmark-end text:name="page42R_mcid5"/><text:span text:style-name="T124"><text:line-break/></text:span><text:span text:style-name="T125">8.</text:span><text:span text:style-name="T126"><text:s/>Posiłki wydawane są wyłącznie na podstawie wykazu dzieci w przedszkolu w danym dniu do godziny 8.30.<text:s/></text:span><text:bookmark-start text:name="page42R_mcid6"/><text:bookmark-end text:name="page42R_mcid6"/><text:span text:style-name="T127"><text:line-break/></text:span><text:span text:style-name="T128">9</text:span><text:span text:style-name="T129">. Z posiłków można korzystać wyłącznie w placówce</text:span><text:bookmark-start text:name="page42R_mcid7"/><text:bookmark-end text:name="page42R_mcid7"/><text:span text:style-name="T130">.</text:span></text:p>
      <text:p text:style-name="Standard"><text:span text:style-name="T131">10</text:span><text:span text:style-name="T132">. Rodzic jest zobowiązany do poinformowania na</text:span><text:span text:style-name="T133">uczycieli o alergii pokarmowej dziecka w formie pisemnego zaświadczenia lekarskiego. Dzieci uczulone na składniki danego posiłku otrzymują pełnowartościowy posiłek zamienny.</text:span></text:p>
      <text:p text:style-name="Standard"><text:span text:style-name="T134">11</text:span><text:span text:style-name="T135">. W przypadku, gdy liczba dzieci zgłoszonych do przedszkola nie przekroczy 5 dzi</text:span><text:span text:style-name="T136">eci, kuchnia nie będzie czynna, dzieci zostaną zaopatrzone w prowiant suchy.</text:span></text:p>
      <text:p text:style-name="P137"/>
      <text:p text:style-name="P138"><text:span text:style-name="T139">§</text:span><text:span text:style-name="T140"> </text:span><text:span text:style-name="T141">3</text:span></text:p>
      <text:p text:style-name="P142">Odpłatność za obiady</text:p>
      <text:p text:style-name="P143"><text:span text:style-name="T144">1</text:span><text:span text:style-name="T145">. Posiłki wydawane</text:span> <text:span text:style-name="T146">w<text:s/></text:span> <text:span text:style-name="T147">stołówce Szkoły są odpłatne.</text:span></text:p>
      <text:p text:style-name="P148"><text:span text:style-name="T149">2</text:span><text:span text:style-name="T150">. Wysokość opłaty za korzystanie z obiadów dla osób wymienionych w</text:span> <text:span text:style-name="T151">§</text:span>  <text:span text:style-name="T152">2 pkt 1a i 1b ustala <text:s text:c="2"/></text:span><text:soft-page-break/><text:span text:style-name="T153">dyrekto</text:span><text:span text:style-name="T154">r w porozumieniu z organem prowadzącym</text:span><text:span text:style-name="T155">.</text:span></text:p>
      <text:p text:style-name="P156"><text:span text:style-name="T157">3.</text:span><text:span text:style-name="T158"> Wysokość opłaty za korzystanie z obiadów dla osób wymienionych w  §2 pkt 1c<text:s/></text:span><text:span text:style-name="T159"> ustala dyrektor z organem prowadzącym.</text:span></text:p>
      <text:p text:style-name="P160"><text:span text:style-name="T161">4.</text:span><text:span text:style-name="T162"> Nauczyciel Publicznej Szkoły Podstawowej nr 3 z Oddziałami Integracyjnymi im. Jana Kochanows</text:span><text:span text:style-name="T163">kiego  w Kozienicach ponosi opłatę za korzystanie z posiłku<text:s/></text:span><text:span text:style-name="T164">oraz</text:span><text:span text:style-name="T165"> </text:span><text:span text:style-name="T166">dodatkową opłatę manipulacyjną</text:span><text:span text:style-name="T167"> </text:span><text:span text:style-name="T168">zawierającą koszty przygotowania i utrzymania stołówki, w przeliczeniu na jeden posiłek.</text:span></text:p>
      <text:p text:style-name="P169"><text:span text:style-name="T170">5</text:span><text:span text:style-name="T171">.</text:span><text:bookmark-start text:name="page42R_mcid20"/><text:bookmark-end text:name="page42R_mcid20"/><text:span text:style-name="T172">Opłaty za posiłki w oddziale przedszkolnym pokrywają:<text:s/></text:span><text:bookmark-start text:name="page42R_mcid21"/><text:bookmark-end text:name="page42R_mcid21"/><text:span text:style-name="T173"><text:line-break/></text:span><text:span text:style-name="T174">a) rodzice dzi</text:span><text:span text:style-name="T175">eci /prawni opiekunowie<text:s/></text:span><text:bookmark-start text:name="page42R_mcid22"/><text:bookmark-start text:name="page42R_mcid24"/><text:bookmark-end text:name="page42R_mcid22"/><text:bookmark-end text:name="page42R_mcid24"/></text:p>
      <text:p text:style-name="P176"><text:span text:style-name="T177">b) wysokość opłaty za posiłki ustala dyrektor przedszkola w porozumieniu z organem prowadzącym.<text:s/></text:span><text:span text:style-name="T178"><text:s/></text:span></text:p>
      <text:p text:style-name="P179"><text:span text:style-name="T180">c) rodzice informowani są o wysokości stawki żywieniowej na pierwszym zebraniu w nowym roku szkolnym. Informacja umieszczana jest tak</text:span><text:span text:style-name="T181">że na tablicy ogłoszeń dla rodziców i stronie internetowej placówki.</text:span></text:p>
      <text:p text:style-name="P182"><text:span text:style-name="T183">6.</text:span><text:span text:style-name="T184"> W sytuacji wzrostu kosztu produktów w trakcie roku szkolnego dopuszcza się możliwość zmiany odpłatności, po poinformowaniu korzystających ze stołówki z miesięcznym wyprzedzeniem.</text:span></text:p>
      <text:p text:style-name="P185"><text:span text:style-name="T186">7</text:span><text:span text:style-name="T187">. Op</text:span><text:span text:style-name="T188">łaty za obiady <text:s text:c="2"/>dla dzieci przedszkolnych i szkolnych dokonuje się</text:span><text:span text:style-name="T189"> </text:span><text:span text:style-name="T190">na obowiązujący/ podany numer konta</text:span> <text:span text:style-name="T191">do 10 każdego miesiąca, z góry za dany miesiąc.</text:span></text:p>
      <text:p text:style-name="P192"><text:span text:style-name="T193">8.</text:span><text:span text:style-name="T194"> W przypadku nie uiszczenia opłaty w terminie określonym terminie § 3ust. 7 Regulaminu, uczeń,<text:s/></text:span><text:span text:style-name="T195">wychowanek</text:span><text:span text:style-name="T196"><text:s/></text:span><text:span text:style-name="T197">lub pracownik zostanie wykreślony z listy żywionych.</text:span></text:p>
      <text:p text:style-name="P198">§ 4</text:p>
      <text:p text:style-name="P199"><text:span text:style-name="T200">Zwroty za obiady</text:span> </text:p>
      <text:p text:style-name="P201"><text:span text:style-name="T202">1.</text:span> <text:span text:style-name="T203">Zwrot poniesionych kosztów za posiłki może nastąpić z powodu choroby, wycieczki, imprezy szkolnej, innych przyczyn losowych, jeżeli nieobecność ucznia lub pracownika s</text:span><text:span text:style-name="T204">zkoły<text:s/></text:span><text:span text:style-name="T205">wynosi trzy dni lub dłużej i jest to nieobecność ciągła.</text:span></text:p>
      <text:p text:style-name="P206"><text:span text:style-name="T207">2</text:span><text:span text:style-name="T208">. </text:span>  <text:span text:style-name="T209">Nieobecność musi być zgłoszona <text:s/>u intendenta telefonicznie, e-mailowo<text:s/></text:span><text:span text:style-name="T210">najpóźniej na dzień poprzedzający nieobecność</text:span><text:span text:style-name="T211">.<text:s/></text:span><text:span text:style-name="T212">Tylko na tej podstawie powstała nadpłata może być zaliczona na poczet o</text:span><text:span text:style-name="T213">płaty za posiłki w następnym miesiącu.<text:s/></text:span></text:p>
      <text:p text:style-name="P214"><text:span text:style-name="T215">3.</text:span><text:span text:style-name="T216"> </text:span><text:span text:style-name="T217"> </text:span><text:span text:style-name="T218">Odliczenie kwoty następuje z odpłatności w następnym miesiącu.</text:span></text:p>
      <text:p text:style-name="P219"><text:span text:style-name="T220">4.</text:span><text:span text:style-name="T221"> Należna kwota stanowi iloczyn opłaty za jeden obiad i liczby dni nieobecności.</text:span></text:p>
      <text:p text:style-name="P222"><text:span text:style-name="T223">5.</text:span><text:span text:style-name="T224"> Nieuzasadniona lub niezgłoszona nieobecność ucznia, nauczyciela<text:s/></text:span><text:span text:style-name="T225">na posiłku nie podlega zwrotowi kosztów.</text:span></text:p>
      <text:p text:style-name="P226"><text:span text:style-name="T227">6</text:span><text:span text:style-name="T228">. Jedynym miesiącem, w którym nie obowiązują zwroty za niewykorzystane posiłki jest miesiąc czerwiec.</text:span></text:p>
      <text:p text:style-name="P229"><text:span text:style-name="T230">7.</text:span><text:span text:style-name="T231"> Z obiadów mogą korzystać uczniowie przebywający na zwolnieniu lekarskim lub nieobecni w szkole z innych przyc</text:span><text:span text:style-name="T232">zyn np. konkurs, zawody. Obiad wydawany jest wówczas rodzinie ucznia do godz. 15. 00 danego dnia.</text:span></text:p>
      <text:p text:style-name="P233"> </text:p>
      <text:p text:style-name="P234"/>
      <text:p text:style-name="P235"/>
      <text:soft-page-break/>
      <text:p text:style-name="P236">§ 5</text:p>
      <text:p text:style-name="P237">Wydawanie posiłków</text:p>
      <text:p text:style-name="P238"><text:span text:style-name="T239">1</text:span><text:span text:style-name="T240">.Obiady wydawane są<text:s/></text:span><text:span text:style-name="T241">od poniedziałku do piątku w godzinach:</text:span></text:p>
      <text:p text:style-name="P242">a) oddział przedszkolny – 11.45 - 12.00</text:p>
      <text:p text:style-name="P243"><text:span text:style-name="T244">b) uczniom klas I – VIII 12.25<text:s/></text:span><text:span text:style-name="T245">- 15.00.</text:span></text:p>
      <text:p text:style-name="P246"><text:span text:style-name="T247">2. </text:span><text:span text:style-name="T248">W stołówce oraz przed stołówką jest wywieszony jadłospis na dany dzień zatwierdzony przez intendenta szkoły.</text:span></text:p>
      <text:p text:style-name="P249"><text:span text:style-name="T250">3.</text:span><text:span text:style-name="T251"> Posiłki przygotowywane są zgodnie z zasadami zdrowego żywienia i kalkulacją kosztów.</text:span></text:p>
      <text:p text:style-name="P252"> </text:p>
      <text:p text:style-name="P253">§ 6</text:p>
      <text:p text:style-name="P254"><text:span text:style-name="T255">Zasady korzystania ze stołówki prze uczni</text:span><text:span text:style-name="T256">ów i <text:s/>pracowników</text:span> </text:p>
      <text:p text:style-name="P257"><text:span text:style-name="T258">1.</text:span><text:span text:style-name="T259"> W miejscu wydawania posiłku obowiązuje kolejka w jednym szeregu.</text:span></text:p>
      <text:p text:style-name="P260"><text:span text:style-name="T261">2.</text:span><text:span text:style-name="T262"> </text:span><text:span text:style-name="T263">Korzystający ze stołówki mają obowiązek przestrzegania higieny osobistej, przepisów BHP, wytycznych GIS, MEN,  MZ oraz procedur zapobiegających zachorowaniu na SARS -</text:span><text:span text:style-name="T264"><text:s/>CoV - 2.</text:span></text:p>
      <text:p text:style-name="P265"><text:span text:style-name="T266">3.</text:span><text:span text:style-name="T267"> Uczniowie korzystający ze stołówki szkolnej zobowiązani są do pozostawiania kurtek i plecaków w szatni szkolnej.</text:span></text:p>
      <text:p text:style-name="P268"><text:span text:style-name="T269">4</text:span><text:span text:style-name="T270">. W stołówce szkolnej uczeń powinien:</text:span></text:p>
      <text:p text:style-name="P271">a) zachować się kulturalnie,</text:p>
      <text:p text:style-name="P272">b) spokojnie przemieszczać się po stołówce,</text:p>
      <text:p text:style-name="P273">c) zachować<text:s/>porządek przy odbiorze posiłków oraz przy oddawaniu naczyń,</text:p>
      <text:p text:style-name="P274">d) zachowywać się cicho,</text:p>
      <text:p text:style-name="P275">e) szanować naczynia, sztućce i nakrycia stołu,</text:p>
      <text:p text:style-name="P276">f) po spożytym posiłku naczynia i sztućce odstawić do wyznaczonego okienka,</text:p>
      <text:p text:style-name="P277">g) naprawić szkodę uczynioną w stołówce.</text:p>
      <text:p text:style-name="P278"><text:span text:style-name="T279">5</text:span><text:span text:style-name="T280">. Pod</text:span><text:span text:style-name="T281">czas wydawania posiłków zabrania się pobytu w stołówce osobom, które nie spożywają posiłków, w tym również rodzicom uczniów.</text:span></text:p>
      <text:p text:style-name="P282"><text:span text:style-name="T283">6</text:span><text:span text:style-name="T284">. Nad bezpieczeństwem uczniów przebywających w czasie obiadu w stołówce szkolnej, czuwają wyznaczeni przez wicedyrektora nauczycie</text:span><text:span text:style-name="T285">le.</text:span></text:p>
      <text:p text:style-name="P286"><text:span text:style-name="T287">7</text:span><text:span text:style-name="T288">. O nagannym zachowaniu ucznia w stołówce należy poinformować wychowawcę, rodziców oraz dyrektora szkoły.</text:span></text:p>
      <text:p text:style-name="P289"><text:span text:style-name="T290">8</text:span><text:span text:style-name="T291">. Osoby nie przestrzegające regulaminu mogą zostać pozbawione prawa do korzystania z obiadów.</text:span></text:p>
      <text:p text:style-name="P292"><text:span text:style-name="T293">9</text:span><text:span text:style-name="T294">. Uczniowie mogą zgłaszać propozycję dań do jadło</text:span><text:span text:style-name="T295">spisu.</text:span></text:p>
      <text:p text:style-name="P296"/>
      <text:p text:style-name="P297"/>
      <text:p text:style-name="P298"><text:span text:style-name="T299">§ 7</text:span></text:p>
      <text:soft-page-break/>
      <text:p text:style-name="P300"><text:span text:style-name="T301">Zasady korzystania <text:s/>z posiłków w oddziale przedszkolnym</text:span></text:p>
      <text:p text:style-name="P302"><text:bookmark-start text:name="page46R_mcid12"/><text:bookmark-end text:name="page46R_mcid12"/><text:span text:style-name="T303">1.Posiłki spożywane są przez dzieci w salach dziennego pobytu.<text:s/></text:span><text:bookmark-start text:name="page46R_mcid13"/><text:bookmark-end text:name="page46R_mcid13"/><text:span text:style-name="T304"><text:line-break/></text:span><text:span text:style-name="T305">2.</text:span><text:span text:style-name="T306">Personel z obsługi rozkłada talerze, kubki i sztućce.<text:s/></text:span><text:bookmark-start text:name="page46R_mcid14"/><text:bookmark-end text:name="page46R_mcid14"/><text:span text:style-name="T307"><text:line-break/></text:span><text:span text:style-name="T308">3</text:span><text:span text:style-name="T309">.Posiłki oraz dodatkową porcję posiłku nakłada personel z obsługi</text:span><text:span text:style-name="T310">.<text:s/></text:span><text:bookmark-start text:name="page46R_mcid15"/><text:bookmark-end text:name="page46R_mcid15"/><text:span text:style-name="T311"><text:line-break/></text:span><text:span text:style-name="T312">4</text:span><text:span text:style-name="T313">. Personel z obsługi jest zobowiązany odpowiednio zabezpieczyć przed dziećmi pojemniki z jedzeniem.<text:s/></text:span><text:bookmark-start text:name="page46R_mcid16"/><text:bookmark-end text:name="page46R_mcid16"/><text:span text:style-name="T314"><text:line-break/></text:span><text:span text:style-name="T315">5</text:span><text:span text:style-name="T316">. Nadzór nad dziećmi spożywającymi posiłki sprawują nauczyciele i pomoce nauczyciela.<text:s/></text:span><text:bookmark-start text:name="page46R_mcid17"/><text:bookmark-end text:name="page46R_mcid17"/><text:span text:style-name="T317"><text:line-break/></text:span><text:span text:style-name="T318">6.</text:span><text:span text:style-name="T319"><text:s/>Przed każdym posiłkiem dzieci z nauczycielem wychodzą do łaz</text:span><text:span text:style-name="T320">ienki załatwić potrzeby fizjologiczne i umyć ręce.<text:s/></text:span><text:bookmark-start text:name="page46R_mcid19"/><text:bookmark-end text:name="page46R_mcid19"/><text:span text:style-name="T321"><text:line-break/></text:span><text:span text:style-name="T322">7.</text:span><text:span text:style-name="T323"><text:s/>Podczas posiłku dzieci są wdrażane do samodzielnego, kulturalnego i bezpiecznego spożywania posiłków, bez ponaglania.<text:s/></text:span><text:bookmark-start text:name="page46R_mcid20"/><text:bookmark-end text:name="page46R_mcid20"/><text:span text:style-name="T324"><text:line-break/></text:span><text:span text:style-name="T325">8.</text:span><text:span text:style-name="T326"><text:s/>Jeśli dziecko wymaga pomocy podczas korzystania z posiłku jest mu ona udzielana</text:span><text:span text:style-name="T327"><text:s/>przez pracowników przedszkola.<text:s/></text:span><text:bookmark-start text:name="page46R_mcid21"/><text:bookmark-end text:name="page46R_mcid21"/><text:span text:style-name="T328"><text:line-break/></text:span><text:span text:style-name="T329">9.</text:span><text:span text:style-name="T330">W trakcie posiłku zachęca się dzieci do próbowania różnych smaków.<text:s/></text:span><text:bookmark-start text:name="page46R_mcid22"/><text:bookmark-end text:name="page46R_mcid22"/><text:span text:style-name="T331"><text:line-break/></text:span><text:span text:style-name="T332">10</text:span><text:span text:style-name="T333">. Jeżeli dziecko odmawia spożycia posiłku, próbuje się zachęcić dziecko do zjedzenia wybranych przez nie składników (np. ziemniaki/mięso/surówka) – prz</text:span><text:span text:style-name="T334">ynajmniej jednego składnika posiłku</text:span><text:span text:style-name="T335">.</text:span></text:p>
      <text:p text:style-name="P336"/>
      <text:p text:style-name="P337">§ <text:s/>8</text:p>
      <text:p text:style-name="P338">Postanowienia końcowe</text:p>
      <text:p text:style-name="P339"> </text:p>
      <text:p text:style-name="P340">We wszystkich sprawach związanych z organizacją pracy stołówki decyduje Dyrektor Publicznej Szkoły Podstawowej nr 3 z Oddziałami Integracyjnymi im. Jana Kochanowskiego w Kozienicach.</text:p>
      <text:p text:style-name="P341">Regulamin wchodzi w życie <text:s/>z dniem 01 września 2021.</text:p>
      <text:p text:style-name="P342"/>
      <text:p text:style-name="P343">…………………………………..</text:p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rzystania ze stołówki szkolnej w Publicznej Szkole Podstawowej nr 3 z Oddziałami Integracyjnymi w Kozienicach</dc:title>
    <meta:initial-creator>Szkoła</meta:initial-creator>
    <dc:creator>operator</dc:creator>
    <meta:creation-date>2021-08-24T18:10:00Z</meta:creation-date>
    <dc:date>2025-05-07T17:50:00Z</dc:date>
    <meta:template xlink:href="Normal" xlink:type="simple"/>
    <meta:editing-cycles>8</meta:editing-cycles>
    <meta:editing-duration>PT3600S</meta:editing-duration>
    <meta:document-statistic meta:page-count="5" meta:paragraph-count="20" meta:word-count="1494" meta:character-count="10440" meta:row-count="74" meta:non-whitespace-character-count="8966"/>
  </office:meta>
</office:document-meta>
</file>