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Textbody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Textbod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Calibri" fo:color="#000000"/>
    </style:style>
    <style:style style:name="T14" style:parent-style-name="Domyślnaczcionkaakapitu" style:family="text">
      <style:text-properties style:font-name="Calibri" fo:color="#000000"/>
    </style:style>
    <style:style style:name="T15" style:parent-style-name="Domyślnaczcionkaakapitu" style:family="text">
      <style:text-properties style:font-name="Calibri" fo:color="#000000"/>
    </style:style>
    <style:style style:name="T16" style:parent-style-name="Domyślnaczcionkaakapitu" style:family="text">
      <style:text-properties style:font-name="Calibri" fo:color="#000000"/>
    </style:style>
    <style:style style:name="P17" style:parent-style-name="Textbod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Textbody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Textbody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ED1C24"/>
    </style:style>
    <style:style style:name="P30" style:parent-style-name="Textbod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Textbod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Textbody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xtbody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Textbody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Textbody" style:family="paragraph">
      <style:paragraph-properties fo:text-align="center" fo:line-height="10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6" style:parent-style-name="Textbody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61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62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63" style:parent-style-name="Textbody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ED1C24"/>
    </style:style>
    <style:style style:name="P66" style:parent-style-name="Textbody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P71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72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73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74" style:parent-style-name="Textbody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P80" style:parent-style-name="Textbody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P86" style:parent-style-name="Textbody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extbody" style:family="paragraph">
      <style:paragraph-properties fo:text-align="center" fo:line-height="100%"/>
    </style:style>
    <style:style style:name="T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" style:parent-style-name="Domyślnaczcionkaakapitu" style:family="text">
      <style:text-properties style:font-name="Calibri" style:font-name-complex="Calibri" fo:color="#ED1C24"/>
    </style:style>
    <style:style style:name="T9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" style:parent-style-name="Domyślnaczcionkaakapitu" style:family="text">
      <style:text-properties style:font-name="Calibri" style:font-name-complex="Calibri" fo:color="#000000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T121" style:parent-style-name="Domyślnaczcionkaakapitu" style:family="text">
      <style:text-properties style:font-name="Calibri" fo:font-weight="bold" style:font-weight-asian="bold" fo:color="#000000"/>
    </style:style>
    <style:style style:name="T122" style:parent-style-name="Domyślnaczcionkaakapitu" style:family="text">
      <style:text-properties style:font-name="Calibri" fo:color="#000000"/>
    </style:style>
    <style:style style:name="T123" style:parent-style-name="Domyślnaczcionkaakapitu" style:family="text">
      <style:text-properties style:font-name="Calibri" fo:color="#000000"/>
    </style:style>
    <style:style style:name="T124" style:parent-style-name="Domyślnaczcionkaakapitu" style:family="text">
      <style:text-properties style:font-name="Calibri" fo:color="#000000"/>
    </style:style>
    <style:style style:name="T125" style:parent-style-name="Domyślnaczcionkaakapitu" style:family="text">
      <style:text-properties style:font-name="Calibri" fo:color="#000000"/>
    </style:style>
    <style:style style:name="T126" style:parent-style-name="Domyślnaczcionkaakapitu" style:family="text">
      <style:text-properties style:font-name="Calibri" fo:color="#000000"/>
    </style:style>
    <style:style style:name="T127" style:parent-style-name="Domyślnaczcionkaakapitu" style:family="text">
      <style:text-properties style:font-name="Calibri" fo:color="#000000"/>
    </style:style>
    <style:style style:name="T128" style:parent-style-name="Domyślnaczcionkaakapitu" style:family="text">
      <style:text-properties style:font-name="Calibri" fo:color="#000000"/>
    </style:style>
    <style:style style:name="T129" style:parent-style-name="Domyślnaczcionkaakapitu" style:family="text">
      <style:text-properties style:font-name="Calibri" fo:color="#000000"/>
    </style:style>
    <style:style style:name="T130" style:parent-style-name="Domyślnaczcionkaakapitu" style:family="text">
      <style:text-properties style:font-name="Calibri" fo:color="#000000"/>
    </style:style>
    <style:style style:name="T131" style:parent-style-name="Domyślnaczcionkaakapitu" style:family="text">
      <style:text-properties style:font-name="Calibri" fo:color="#000000"/>
    </style:style>
    <style:style style:name="T132" style:parent-style-name="Domyślnaczcionkaakapitu" style:family="text">
      <style:text-properties style:font-name="Calibri" fo:color="#000000"/>
    </style:style>
    <style:style style:name="T133" style:parent-style-name="Domyślnaczcionkaakapitu" style:family="text">
      <style:text-properties style:font-name="Calibri" fo:color="#000000"/>
    </style:style>
    <style:style style:name="T134" style:parent-style-name="Domyślnaczcionkaakapitu" style:family="text">
      <style:text-properties style:font-name="Calibri" fo:font-weight="bold" style:font-weight-asian="bold" fo:color="#000000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fo:color="#000000"/>
    </style:style>
    <style:style style:name="T137" style:parent-style-name="Domyślnaczcionkaakapitu" style:family="text">
      <style:text-properties style:font-name="Calibri" fo:font-weight="bold" style:font-weight-asian="bold" fo:color="#000000"/>
    </style:style>
    <style:style style:name="T138" style:parent-style-name="Domyślnaczcionkaakapitu" style:family="text">
      <style:text-properties style:font-name="Calibri" fo:color="#000000"/>
    </style:style>
    <style:style style:name="T139" style:parent-style-name="Domyślnaczcionkaakapitu" style:family="text">
      <style:text-properties style:font-name="Calibri" fo:color="#000000"/>
    </style:style>
    <style:style style:name="T140" style:parent-style-name="Domyślnaczcionkaakapitu" style:family="text">
      <style:text-properties style:font-name="Calibri" fo:font-weight="bold" style:font-weight-asian="bold" fo:color="#000000"/>
    </style:style>
    <style:style style:name="T141" style:parent-style-name="Domyślnaczcionkaakapitu" style:family="text">
      <style:text-properties style:font-name="Calibri" fo:color="#000000"/>
    </style:style>
    <style:style style:name="T142" style:parent-style-name="Domyślnaczcionkaakapitu" style:family="text">
      <style:text-properties style:font-name="Calibri" fo:color="#000000"/>
    </style:style>
    <style:style style:name="T143" style:parent-style-name="Domyślnaczcionkaakapitu" style:family="text">
      <style:text-properties style:font-name="Calibri" fo:font-weight="bold" style:font-weight-asian="bold" fo:color="#000000"/>
    </style:style>
    <style:style style:name="T144" style:parent-style-name="Domyślnaczcionkaakapitu" style:family="text">
      <style:text-properties style:font-name="Calibri" fo:color="#000000"/>
    </style:style>
    <style:style style:name="T145" style:parent-style-name="Domyślnaczcionkaakapitu" style:family="text">
      <style:text-properties style:font-name="Calibri" fo:color="#000000"/>
    </style:style>
    <style:style style:name="P146" style:parent-style-name="Standard" style:family="paragraph">
      <style:paragraph-properties fo:line-height="115%"/>
      <style:text-properties style:font-name="Calibri" fo:color="#EF413D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1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52" style:parent-style-name="Textbody" style:family="paragraph">
      <style:paragraph-properties fo:text-align="justify" fo:line-height="100%"/>
    </style:style>
    <style:style style:name="T153" style:parent-style-name="Domyślnaczcionkaakapitu" style:family="text">
      <style:text-properties style:font-name="Calibri" style:font-name-complex="Calibri" fo:font-weight="bold" style:font-weight-asian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Textbody" style:family="paragraph">
      <style:paragraph-properties fo:text-align="justify" fo:line-height="100%"/>
    </style:style>
    <style:style style:name="T158" style:parent-style-name="Domyślnaczcionkaakapitu" style:family="text">
      <style:text-properties style:font-name="Calibri" style:font-name-complex="Calibri" fo:font-weight="bold" style:font-weight-asian="bold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 fo:color="#000000"/>
    </style:style>
    <style:style style:name="T163" style:parent-style-name="Domyślnaczcionkaakapitu" style:family="text">
      <style:text-properties style:font-name="Calibri" style:font-name-complex="Calibri" fo:color="#000000"/>
    </style:style>
    <style:style style:name="T164" style:parent-style-name="Domyślnaczcionkaakapitu" style:family="text">
      <style:text-properties style:font-name="Calibri" style:font-name-complex="Calibri" fo:color="#FF0000"/>
    </style:style>
    <style:style style:name="P165" style:parent-style-name="Textbody" style:family="paragraph">
      <style:paragraph-properties fo:text-align="justify" fo:line-height="100%"/>
    </style:style>
    <style:style style:name="T166" style:parent-style-name="Domyślnaczcionkaakapitu" style:family="text">
      <style:text-properties style:font-name="Calibri" style:font-name-complex="Calibri" fo:font-weight="bold" style:font-weight-asian="bold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P169" style:parent-style-name="Textbody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Calibri" style:font-name-complex="Calibri" fo:font-weight="bold" style:font-weight-asian="bold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Textbody" style:family="paragraph">
      <style:paragraph-properties fo:text-align="justify" fo:line-height="100%"/>
    </style:style>
    <style:style style:name="T179" style:parent-style-name="Domyślnaczcionkaakapitu" style:family="text">
      <style:text-properties style:font-name="Calibri" style:font-name-complex="Calibri" fo:font-weight="bold" style:font-weight-asian="bold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T182" style:parent-style-name="Domyślnaczcionkaakapitu" style:family="text">
      <style:text-properties style:font-name="Calibri" style:font-name-complex="Calibri" fo:color="#000000"/>
    </style:style>
    <style:style style:name="T183" style:parent-style-name="Domyślnaczcionkaakapitu" style:family="text">
      <style:text-properties style:font-name="Calibri" style:font-name-complex="Calibri" fo:color="#000000"/>
    </style:style>
    <style:style style:name="T184" style:parent-style-name="Domyślnaczcionkaakapitu" style:family="text">
      <style:text-properties style:font-name="Calibri" style:font-name-complex="Calibri" fo:color="#000000"/>
    </style:style>
    <style:style style:name="P185" style:parent-style-name="Textbody" style:family="paragraph">
      <style:paragraph-properties fo:text-align="justify" fo:line-height="100%"/>
    </style:style>
    <style:style style:name="T186" style:parent-style-name="Domyślnaczcionkaakapitu" style:family="text">
      <style:text-properties style:font-name="Calibri" style:font-name-complex="Calibri" fo:color="#000000"/>
    </style:style>
    <style:style style:name="T187" style:parent-style-name="Domyślnaczcionkaakapitu" style:family="text">
      <style:text-properties style:font-name-complex="Calibri" fo:color="#000000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color="#000000"/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P191" style:parent-style-name="Textbody" style:family="paragraph">
      <style:paragraph-properties fo:text-align="justify" fo:line-height="100%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Textbody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fo:color="#FF0000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Textbody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fo:color="#000000"/>
    </style:style>
    <style:style style:name="T205" style:parent-style-name="Domyślnaczcionkaakapitu" style:family="text">
      <style:text-properties style:font-name="Calibri" style:font-name-complex="Calibri" fo:color="#ED1C24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08" style:parent-style-name="Textbody" style:family="paragraph">
      <style:paragraph-properties fo:text-align="center" fo:line-height="110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Textbody" style:family="paragraph">
      <style:paragraph-properties fo:text-align="justify" fo:line-height="100%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justify" fo:line-height="100%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T220" style:parent-style-name="Domyślnaczcionkaakapitu" style:family="text">
      <style:text-properties style:font-name="Calibri" style:font-name-complex="Calibri" fo:color="#FF0000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Textbody" style:family="paragraph">
      <style:paragraph-properties fo:text-align="justify" fo:line-height="100%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fo:color="#FF0000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Textbody" style:family="paragraph">
      <style:paragraph-properties fo:text-align="justify" fo:line-height="100%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Textbody" style:family="paragraph">
      <style:paragraph-properties fo:text-align="justify" fo:line-height="100%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Textbody" style:family="paragraph">
      <style:paragraph-properties fo:text-align="justify" fo:line-height="100%"/>
    </style:style>
    <style:style style:name="T236" style:parent-style-name="Domyślnaczcionkaakapitu" style:family="text">
      <style:text-properties style:font-name="Calibri" style:font-name-complex="Calibri" fo:font-weight="bold" style:font-weight-asian="bold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Textbody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Textbody" style:family="paragraph">
      <style:paragraph-properties fo:text-align="justify" fo:line-height="110%"/>
    </style:style>
    <style:style style:name="P243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44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45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46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247" style:parent-style-name="Textbody" style:family="paragraph">
      <style:paragraph-properties fo:text-align="justify" fo:line-height="100%"/>
    </style:style>
    <style:style style:name="T248" style:parent-style-name="Domyślnaczcionkaakapitu" style:family="text">
      <style:text-properties style:font-name="Calibri" style:font-name-complex="Calibri" fo:font-weight="bold" style:font-weight-asian="bold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 fo:color="#000000"/>
    </style:style>
    <style:style style:name="P251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252" style:parent-style-name="Textbody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Calibri" style:font-name-complex="Calibri" fo:color="#000000"/>
    </style:style>
    <style:style style:name="T254" style:parent-style-name="Domyślnaczcionkaakapitu" style:family="text">
      <style:text-properties style:font-name="Calibri" style:font-name-complex="Calibri" fo:color="#000000"/>
    </style:style>
    <style:style style:name="T255" style:parent-style-name="Domyślnaczcionkaakapitu" style:family="text">
      <style:text-properties style:font-name="Calibri" style:font-name-complex="Calibri" fo:color="#000000"/>
    </style:style>
    <style:style style:name="P256" style:parent-style-name="Textbody" style:family="paragraph">
      <style:paragraph-properties fo:text-align="justify" fo:line-height="100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Textbody" style:family="paragraph">
      <style:paragraph-properties fo:text-align="justify" fo:line-height="100%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Textbody" style:family="paragraph">
      <style:paragraph-properties fo:text-align="center" fo:line-height="110%"/>
    </style:style>
    <style:style style:name="P263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64" style:parent-style-name="Textbody" style:family="paragraph">
      <style:paragraph-properties fo:text-align="center" fo:line-height="100%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7" style:parent-style-name="Textbody" style:family="paragraph">
      <style:paragraph-properties fo:text-align="justify" fo:line-height="100%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Textbody" style:family="paragraph">
      <style:paragraph-properties fo:text-align="justify" fo:line-height="100%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fo:color="#000000"/>
    </style:style>
    <style:style style:name="T274" style:parent-style-name="Domyślnaczcionkaakapitu" style:family="text">
      <style:text-properties style:font-name="Calibri" style:font-name-complex="Calibri" fo:color="#000000"/>
    </style:style>
    <style:style style:name="P275" style:parent-style-name="Textbody" style:family="paragraph">
      <style:paragraph-properties fo:text-align="justify" fo:line-height="100%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Textbody" style:family="paragraph">
      <style:paragraph-properties fo:text-align="justify" fo:line-height="100%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2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3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4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5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6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7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88" style:parent-style-name="Textbody" style:family="paragraph">
      <style:paragraph-properties fo:text-align="justify" fo:line-height="100%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Textbody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P296" style:parent-style-name="Textbody" style:family="paragraph">
      <style:paragraph-properties fo:text-align="justify" fo:line-height="100%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8" style:parent-style-name="Domyślnaczcionkaakapitu" style:family="text">
      <style:text-properties style:font-name="Calibri" style:font-name-complex="Calibri"/>
    </style:style>
    <style:style style:name="P299" style:parent-style-name="Textbody" style:family="paragraph">
      <style:paragraph-properties fo:text-align="justify" fo:line-height="100%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Textbody" style:family="paragraph">
      <style:paragraph-properties fo:text-align="justify" fo:line-height="100%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P306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07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08" style:parent-style-name="Textbody" style:family="paragraph">
      <style:paragraph-properties fo:text-align="center" fo:line-height="110%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0" style:parent-style-name="Textbody" style:family="paragraph">
      <style:paragraph-properties fo:text-align="center" fo:line-height="110%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2" style:parent-style-name="Textbody" style:family="paragraph">
      <style:paragraph-properties fo:text-align="justify" fo:line-height="100%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 fo:font-weight="bold" style:font-weight-asian="bold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 fo:font-weight="bold" style:font-weight-asian="bold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 fo:font-weight="bold" style:font-weight-asian="bold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font-weight="bold" style:font-weight-asian="bold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 fo:font-weight="bold" style:font-weight-asian="bold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 fo:font-weight="bold" style:font-weight-asian="bold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 fo:font-weight="bold" style:font-weight-asian="bold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 fo:font-weight="bold" style:font-weight-asian="bold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 fo:font-weight="bold" style:font-weight-asian="bold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 fo:color="#ED1C24"/>
    </style:style>
    <style:style style:name="P346" style:parent-style-name="Standard" style:family="paragraph">
      <style:text-properties style:font-name="Calibri" style:font-name-complex="Calibri"/>
    </style:style>
    <style:style style:name="P347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48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49" style:parent-style-name="Textbody" style:family="paragraph">
      <style:paragraph-properties fo:text-align="center" fo:line-height="110%"/>
    </style:style>
    <style:style style:name="P350" style:parent-style-name="Textbody" style:family="paragraph">
      <style:paragraph-properties fo:line-height="110%"/>
      <style:text-properties style:font-name="Calibri" style:font-name-complex="Calibri"/>
    </style:style>
    <style:style style:name="P351" style:parent-style-name="Textbody" style:family="paragraph">
      <style:paragraph-properties fo:line-height="110%"/>
      <style:text-properties style:font-name="Calibri" style:font-name-complex="Calibri"/>
    </style:style>
    <style:style style:name="P352" style:parent-style-name="Textbody" style:family="paragraph">
      <style:paragraph-properties fo:line-height="110%"/>
      <style:text-properties style:font-name="Calibri" style:font-name-complex="Calibri"/>
    </style:style>
    <style:style style:name="P353" style:parent-style-name="Textbody" style:family="paragraph">
      <style:paragraph-properties fo:text-align="end" fo:line-height="110%"/>
      <style:text-properties style:font-name="Calibri" style:font-name-complex="Calibri"/>
    </style:style>
  </office:automatic-styles>
  <office:body>
    <office:text text:use-soft-page-breaks="true">
      <text:p text:style-name="P1">Regulamin korzystania ze stołówki szkolnej</text:p>
      <text:p text:style-name="P2">w Publicznej Szkole Podstawowej nr 3 z Oddziałami Integracyjnymi w Kozienicach im. Jana Kochanowskiego w Kozienicach</text:p>
      <text:p text:style-name="P3">§ 1</text:p>
      <text:p text:style-name="P4">Postanowienia ogólne</text:p>
      <text:p text:style-name="P5"><text:span text:style-name="T6">1</text:span><text:span text:style-name="T7">. W celu zapewnienia prawidłowej realizacji zadań opiekuńczych, w szczególności wspierania prawidłowego rozwoju uczniów, szkoła prowadzi stołówkę szkolną</text:span> <text:span text:style-name="T8">dla <text:s/>uczniów i pracowników szkoły.</text:span></text:p>
      <text:p text:style-name="P9"><text:span text:style-name="T10">2</text:span><text:span text:style-name="T11">.</text:span><text:span text:style-name="T12"> </text:span><text:span text:style-name="T13">W oddziale przedszkolnym przy</text:span><text:span text:style-name="T14"><text:s/>Publicznej Szkole Podstawowej n</text:span><text:span text:style-name="T15">r</text:span><text:span text:style-name="T16"><text:s/>3 z Oddziałami Integracyjnymi im. Jana Kochanowskiego w Kozienicach funkcjonuje kuchnia w ramach prowadzonego żywienia dzieci. Ze względów lokalowych nie wyodrębnia się oddzielnego pomieszczenia na stołówkę, posiłki spożywane są w salach zajęć dzieci.</text:span></text:p>
      <text:p text:style-name="P17"><text:span text:style-name="T18">3</text:span><text:span text:style-name="T19">. </text:span><text:span text:style-name="T20">Stołówka szkolna jest miejscem do spożywania posiłków, przygotowanych przez pracowników kuchni dla osób uprawnionych do korzystania z nich.</text:span></text:p>
      <text:p text:style-name="P21"><text:span text:style-name="T22">4.</text:span><text:span text:style-name="T23"> Stołówka szkolna nie organizuje specjalnego żywienia.</text:span></text:p>
      <text:p text:style-name="P24"><text:span text:style-name="T25">5.</text:span><text:span text:style-name="T26"> Stołówka szkolna funkcjonuje w dni nauki szkoły</text:span><text:span text:style-name="T27">/ przedsz</text:span><text:span text:style-name="T28">kola</text:span><text:span text:style-name="T29">.</text:span></text:p>
      <text:p text:style-name="P30"><text:span text:style-name="T31">6. </text:span><text:span text:style-name="T32">Stołówka szkolna</text:span> <text:span text:style-name="T33">dla uczniów/ pracowników</text:span> <text:span text:style-name="T34">nie funkcjonuje w <text:s/>pierwszych dniach września (termin uruchomienia stołówki szkolnej ustala Dyrektor</text:span><text:span text:style-name="T35">)</text:span><text:span text:style-name="T36">, w dniach ustawowo wolnych od pracy, świąt i przerw w zajęciach szkolnych oraz w dni wolne od zajęć dyd</text:span><text:span text:style-name="T37">aktycznych.</text:span></text:p>
      <text:p text:style-name="P38"><text:span text:style-name="T39">7</text:span><text:span text:style-name="T40">. Żywienie dzieci z oddziału przedszkolnego obejmuje wszystkie dni <text:s/>pracy tego oddziału.</text:span></text:p>
      <text:p text:style-name="P41"><text:span text:style-name="T42">8</text:span><text:span text:style-name="T43">. Regulamin korzystania ze stołówki określa zasady odpłatności oraz warunki korzystania przez uczniów i nauczycieli szkoły,<text:s/></text:span><text:span text:style-name="T44">dzieci z oddziału<text:s/></text:span><text:span text:style-name="T45">przedszkolnego<text:s/></text:span><text:span text:style-name="T46">z posiłków wydawanych w stołówce szkolnej.</text:span></text:p>
      <text:p text:style-name="P47"><text:span text:style-name="T48">9</text:span><text:span text:style-name="T49">. Regulamin oraz wszelkie zmiany w nim wprowadzone podane są do publicznej wiadomości w sposób przyjęty przez szkołę.</text:span></text:p>
      <text:p text:style-name="P50"><text:span text:style-name="T51">§</text:span><text:span text:style-name="T52"> </text:span><text:span text:style-name="T53">2</text:span></text:p>
      <text:p text:style-name="P54"><text:span text:style-name="T55">Warunki korzystania z wyżywienia</text:span></text:p>
      <text:p text:style-name="P56"><text:span text:style-name="T57">1</text:span><text:span text:style-name="T58">. Do korzystania z posiłków przygotowanyc</text:span><text:span text:style-name="T59">h w stołówce szkolnej uprawnieni są:</text:span></text:p>
      <text:p text:style-name="P60">a) uczniowie z  Publicznej Szkoły Podstawowej nr 3 z Oddziałami Integracyjnymi w Kozienicach im. Jana Kochanowskiego w Kozienicach wnoszący opłaty indywidualne,</text:p>
      <text:p text:style-name="P61">b) uczniowie z  Publicznej Szkoły Podstawowej nr 3 z Oddziałami Integracyjnymi w Kozienicach im. Jana Kochanowskiego w Kozienicach, których obiady są refundowane przez ośrodki pomocy społecznej i inne podmioty,</text:p>
      <text:p text:style-name="P62">c) pracownicy<text:s/>Publicznej Szkoły Podstawowej nr 3 z Oddziałami Integracyjnymi w Kozienicach im. Jana Kochanowskiego w Kozienicach.</text:p>
      <text:p text:style-name="P63"><text:span text:style-name="T64">d)dzieci/ wychowankowie <text:s/>oddziału przedszkolnego przy Publicznej Szkole Podstawowej nr 3 z Oddziałami Integracyjnymi im. Jana Kochanowskiego w Kozienicach</text:span><text:span text:style-name="T65">.</text:span></text:p>
      <text:p text:style-name="P66"><text:span text:style-name="T67">2</text:span><text:span text:style-name="T68">. Do spożywania posi</text:span><text:span text:style-name="T69">łków przez uczniów i pracowników</text:span><text:span text:style-name="T70"><text:s/>uprawnia:</text:span></text:p>
      <text:soft-page-break/>
      <text:p text:style-name="P71">a) E-<text:s/>mail lub pisemna informacja od rodzica do intendenta z dokładną liczbą dni obiadowych (dni tygodnia),</text:p>
      <text:p text:style-name="P72">b) uregulowana opłata, dokonana z góry obejmująca okres jednego pełnego miesiąca,</text:p>
      <text:p text:style-name="P73">c) pisemna informacja z Centrum Usług Społecznych lub innej uprawnionej<text:s/>instytucji dostarczona przez tą placówkę do szkoły.</text:p>
      <text:p text:style-name="P74"><text:span text:style-name="T75">3</text:span><text:span text:style-name="T76">. Zapisów na obiady należy dokonać w 4 ostatnie dni danego miesiąca drogą e-mailową do intendenta lub sekretariatu szkoły, z dokładną liczbą dni tygodnia</text:span><text:span text:style-name="T77">, w których dziecko/ pracownik<text:s/></text:span><text:span text:style-name="T78">będzie korzystało<text:s/></text:span><text:span text:style-name="T79">z posiłków.</text:span></text:p>
      <text:p text:style-name="P80"><text:span text:style-name="T81">4</text:span><text:span text:style-name="T82">. Każ</text:span><text:span text:style-name="T83">dy uprawniony uczeń i pracownik</text:span><text:span text:style-name="T84"><text:s/>do korzystania z posiłków otrzyma kartę magnetyczną obiadową. Jedna karta obowiązuje przez cały okres edukacyjny. Zagubienie lub zniszczenia karty skutkuje opłatą w wysokości 10,00zł. Opłaty dokonuje się w</text:span><text:span text:style-name="T85"><text:s/>sekretariacie szkoły.</text:span></text:p>
      <text:p text:style-name="P86"><text:span text:style-name="T87">§</text:span><text:span text:style-name="T88"> </text:span><text:span text:style-name="T89">3</text:span></text:p>
      <text:p text:style-name="P90"><text:span text:style-name="T91">Warunki korzystania z wyżywiania dla wychowanków oddziału przedszkolnego</text:span><text:span text:style-name="T92">:</text:span></text:p>
      <text:p text:style-name="Standard"><text:bookmark-start text:name="page16R_mcid20"/><text:bookmark-end text:name="page16R_mcid20"/><text:span text:style-name="T93">1</text:span><text:span text:style-name="T94">. Przedszkole zapewnia odpłatne wyżywienie, które opłacane jest do 10 każdego miesiąca.<text:s/></text:span><text:bookmark-start text:name="page16R_mcid21"/><text:bookmark-end text:name="page16R_mcid21"/><text:span text:style-name="T95"><text:line-break/></text:span><text:span text:style-name="T96">2</text:span><text:span text:style-name="T97">. Na posiłki wydawane przez kuchnię składają się:<text:s/></text:span><text:bookmark-start text:name="page16R_mcid22"/><text:bookmark-end text:name="page16R_mcid22"/><text:span text:style-name="T98"><text:line-break/></text:span><text:span text:style-name="T99">a) śniadanie<text:s/></text:span><text:span text:style-name="T100">I,<text:s/></text:span><text:bookmark-start text:name="page16R_mcid23"/><text:bookmark-end text:name="page16R_mcid23"/><text:span text:style-name="T101"><text:line-break/></text:span><text:span text:style-name="T102">b) śniadanie II,<text:s/></text:span><text:bookmark-start text:name="page16R_mcid24"/><text:bookmark-end text:name="page16R_mcid24"/><text:span text:style-name="T103"><text:line-break/></text:span><text:span text:style-name="T104">c) obiad,<text:s/></text:span><text:bookmark-start text:name="page16R_mcid25"/><text:bookmark-end text:name="page16R_mcid25"/><text:span text:style-name="T105"><text:line-break/></text:span><text:span text:style-name="T106">d) podwieczorek.<text:s/></text:span><text:bookmark-start text:name="page16R_mcid26"/><text:bookmark-end text:name="page16R_mcid26"/><text:span text:style-name="T107"><text:line-break/></text:span><text:span text:style-name="T108">3</text:span><text:span text:style-name="T109">. Kuchnia przedszkolna przygotowuje posiłki zgodnie z obowiązującymi normami żywieniowymi dla dzieci w wieku przedszkolnym na zasadach obowiązujących przepisów Ministerstwa Zdrowia.<text:s/></text:span><text:bookmark-start text:name="page16R_mcid27"/><text:bookmark-end text:name="page16R_mcid27"/><text:span text:style-name="T110"><text:line-break/></text:span><text:span text:style-name="T111">4</text:span><text:span text:style-name="T112">. Jadłospisy oparte<text:s/></text:span><text:span text:style-name="T113">są na zasadach racjonalnego żywienia i opracowywane w systemie dekadowym. Ich treść ustala intendent i kucharka, a zatwierdza dyrektor.<text:s/></text:span><text:bookmark-start text:name="page16R_mcid28"/><text:bookmark-end text:name="page16R_mcid28"/><text:span text:style-name="T114"><text:line-break/></text:span><text:span text:style-name="T115">5</text:span><text:span text:style-name="T116">. Informacja o aktualnym jadłospisie wraz z alergenami wywieszana jest na tablicy ogłoszeń dla rodziców oraz umieszcza</text:span><text:span text:style-name="T117">na na stronie internetowej placówki.<text:s/></text:span><text:bookmark-start text:name="page16R_mcid29"/><text:bookmark-end text:name="page16R_mcid29"/><text:span text:style-name="T118"><text:line-break/></text:span><text:span text:style-name="T119">6</text:span><text:span text:style-name="T120">. W uzasadnionych przypadkach dyrektor zastrzega sobie prawo do zmiany jadłospisu w danym dniu.</text:span></text:p>
      <text:p text:style-name="Standard"><text:span text:style-name="T121">7</text:span><text:span text:style-name="T122">. Posiłki <text:s/>roznoszone są przez personel kuchenny, do poszczególnych sal w godzinach:<text:s/></text:span><text:bookmark-start text:name="page42R_mcid1"/><text:bookmark-end text:name="page42R_mcid1"/><text:span text:style-name="T123"><text:line-break/></text:span><text:span text:style-name="T124">a) śniadanie I: 9</text:span><text:span text:style-name="T125">.00<text:s/></text:span><text:bookmark-start text:name="page42R_mcid2"/><text:bookmark-end text:name="page42R_mcid2"/><text:span text:style-name="T126"><text:line-break/></text:span><text:span text:style-name="T127">b) śniadanie</text:span><text:span text:style-name="T128"><text:s/>II: 10.00<text:s/></text:span><text:bookmark-start text:name="page42R_mcid3"/><text:bookmark-end text:name="page42R_mcid3"/><text:span text:style-name="T129"><text:line-break/></text:span><text:span text:style-name="T130">c) obiad: 11.45<text:s/></text:span><text:bookmark-start text:name="page42R_mcid4"/><text:bookmark-end text:name="page42R_mcid4"/><text:span text:style-name="T131"><text:line-break/></text:span><text:span text:style-name="T132">d) podwieczorek: 14.15<text:s/></text:span><text:bookmark-start text:name="page42R_mcid5"/><text:bookmark-end text:name="page42R_mcid5"/><text:span text:style-name="T133"><text:line-break/></text:span><text:span text:style-name="T134">8.</text:span><text:span text:style-name="T135"><text:s/>Posiłki wydawane są wyłącznie na podstawie wykazu dzieci w przedszkolu w danym dniu do godziny 8.30.<text:s/></text:span><text:bookmark-start text:name="page42R_mcid6"/><text:bookmark-end text:name="page42R_mcid6"/><text:span text:style-name="T136"><text:line-break/></text:span><text:span text:style-name="T137">9</text:span><text:span text:style-name="T138">. Z posiłków można korzystać wyłącznie w placówce</text:span><text:bookmark-start text:name="page42R_mcid7"/><text:bookmark-end text:name="page42R_mcid7"/><text:span text:style-name="T139">.</text:span></text:p>
      <text:p text:style-name="Standard"><text:span text:style-name="T140">10</text:span><text:span text:style-name="T141">. Rodzic jest zobowiązany do poinformowania<text:s/></text:span><text:span text:style-name="T142">nauczycieli o alergii pokarmowej dziecka w formie pisemnego zaświadczenia lekarskiego. Dzieci uczulone na składniki danego posiłku otrzymują pełnowartościowy posiłek zamienny.</text:span></text:p>
      <text:p text:style-name="Standard"><text:span text:style-name="T143">11</text:span><text:span text:style-name="T144">. W przypadku, gdy liczba dzieci zgłoszonych do przedszkola nie przekroczy 5 d</text:span><text:span text:style-name="T145">zieci, kuchnia nie będzie czynna, dzieci zostaną zaopatrzone w prowiant suchy.</text:span></text:p>
      <text:p text:style-name="P146"/>
      <text:p text:style-name="P147"><text:span text:style-name="T148">§</text:span><text:span text:style-name="T149"> </text:span><text:span text:style-name="T150">3</text:span></text:p>
      <text:p text:style-name="P151">Odpłatność za obiady</text:p>
      <text:p text:style-name="P152"><text:span text:style-name="T153">1</text:span><text:span text:style-name="T154">. Posiłki wydawane</text:span> <text:span text:style-name="T155">w<text:s/></text:span> <text:span text:style-name="T156">stołówce Szkoły są odpłatne.</text:span></text:p>
      <text:soft-page-break/>
      <text:p text:style-name="P157"><text:span text:style-name="T158">2</text:span><text:span text:style-name="T159">. Wysokość opłaty za korzystanie z obiadów dla osób wymienionych w</text:span> <text:span text:style-name="T160">§</text:span>  <text:span text:style-name="T161">2 pkt 1a i 1b ustala <text:s text:c="2"/></text:span><text:span text:style-name="T162">dyrek</text:span><text:span text:style-name="T163">tor w porozumieniu z organem prowadzącym</text:span><text:span text:style-name="T164">.</text:span></text:p>
      <text:p text:style-name="P165"><text:span text:style-name="T166">3.</text:span><text:span text:style-name="T167"> Wysokość opłaty za korzystanie z obiadów dla osób wymienionych w  §2 pkt 1c<text:s/></text:span><text:span text:style-name="T168"> ustala dyrektor z organem prowadzącym.</text:span></text:p>
      <text:p text:style-name="P169"><text:span text:style-name="T170">4.</text:span><text:span text:style-name="T171"> Nauczyciel Publicznej Szkoły Podstawowej nr 3 z Oddziałami Integracyjnymi im. Jana Kochanows</text:span><text:span text:style-name="T172">kiego  w Kozienicach ponosi opłatę za korzystanie z posiłku<text:s/></text:span><text:span text:style-name="T173">oraz</text:span><text:span text:style-name="T174"> </text:span><text:span text:style-name="T175">dodatkową opłatę manipulacyjną</text:span><text:span text:style-name="T176"> </text:span><text:span text:style-name="T177">zawierającą koszty przygotowania i utrzymania stołówki, w przeliczeniu na jeden posiłek.</text:span></text:p>
      <text:p text:style-name="P178"><text:span text:style-name="T179">5</text:span><text:span text:style-name="T180">.</text:span><text:bookmark-start text:name="page42R_mcid20"/><text:bookmark-end text:name="page42R_mcid20"/><text:span text:style-name="T181">Opłaty za posiłki w oddziale przedszkolnym pokrywają:<text:s/></text:span><text:bookmark-start text:name="page42R_mcid21"/><text:bookmark-end text:name="page42R_mcid21"/><text:span text:style-name="T182"><text:line-break/></text:span><text:span text:style-name="T183">a) rodzice dzi</text:span><text:span text:style-name="T184">eci /prawni opiekunowie<text:s/></text:span><text:bookmark-start text:name="page42R_mcid22"/><text:bookmark-start text:name="page42R_mcid24"/><text:bookmark-end text:name="page42R_mcid22"/><text:bookmark-end text:name="page42R_mcid24"/></text:p>
      <text:p text:style-name="P185"><text:span text:style-name="T186">b) wysokość opłaty za posiłki ustala dyrektor przedszkola w porozumieniu z organem prowadzącym.<text:s/></text:span><text:span text:style-name="T187"><text:s/></text:span></text:p>
      <text:p text:style-name="P188"><text:span text:style-name="T189">c) rodzice informowani są o wysokości stawki żywieniowej na pierwszym zebraniu w nowym roku szkolnym. Informacja umieszczana jest tak</text:span><text:span text:style-name="T190">że na tablicy ogłoszeń dla rodziców i stronie internetowej placówki.</text:span></text:p>
      <text:p text:style-name="P191"><text:span text:style-name="T192">6.</text:span><text:span text:style-name="T193"> W sytuacji wzrostu kosztu produktów w trakcie roku szkolnego dopuszcza się możliwość zmiany odpłatności, po poinformowaniu korzystających ze stołówki z miesięcznym wyprzedzeniem.</text:span></text:p>
      <text:p text:style-name="P194"><text:span text:style-name="T195">7</text:span><text:span text:style-name="T196">. Op</text:span><text:span text:style-name="T197">łaty za obiady <text:s text:c="2"/>dla dzieci przedszkolnych i szkolnych dokonuje się</text:span><text:span text:style-name="T198"> </text:span><text:span text:style-name="T199">na obowiązujący/ podany numer konta</text:span> <text:span text:style-name="T200">do 10 każdego miesiąca, z góry za dany miesiąc.</text:span></text:p>
      <text:p text:style-name="P201"><text:span text:style-name="T202">8.</text:span><text:span text:style-name="T203"> W przypadku nie uiszczenia opłaty w terminie określonym terminie § 3ust. 7 Regulaminu, uczeń,<text:s/></text:span><text:span text:style-name="T204">wychowanek</text:span><text:span text:style-name="T205"><text:s/></text:span><text:span text:style-name="T206">lub pracownik zostanie wykreślony z listy żywionych.</text:span></text:p>
      <text:p text:style-name="P207">§ 4</text:p>
      <text:p text:style-name="P208"><text:span text:style-name="T209">Zwroty za obiady</text:span> </text:p>
      <text:p text:style-name="P210"><text:span text:style-name="T211">1.</text:span> <text:span text:style-name="T212">Zwrot poniesionych kosztów za posiłki może nastąpić z powodu choroby, wycieczki, imprezy szkolnej, innych przyczyn losowych, jeżeli nieobecność ucznia lub pracownika s</text:span><text:span text:style-name="T213">zkoły<text:s/></text:span><text:span text:style-name="T214">wynosi trzy dni lub dłużej i jest to nieobecność ciągła.</text:span></text:p>
      <text:p text:style-name="P215"><text:span text:style-name="T216">2</text:span><text:span text:style-name="T217">. </text:span>  <text:span text:style-name="T218">Nieobecność musi być zgłoszona <text:s/>u intendenta telefonicznie, e-mailowo<text:s/></text:span><text:span text:style-name="T219">najpóźniej na dzień poprzedzający nieobecność</text:span><text:span text:style-name="T220">.<text:s/></text:span><text:span text:style-name="T221">Tylko na tej podstawie powstała nadpłata może być zaliczona na poczet o</text:span><text:span text:style-name="T222">płaty za posiłki w następnym miesiącu.<text:s/></text:span></text:p>
      <text:p text:style-name="P223"><text:span text:style-name="T224">3.</text:span><text:span text:style-name="T225"> </text:span><text:span text:style-name="T226"> </text:span><text:span text:style-name="T227">Odliczenie kwoty następuje z odpłatności w następnym miesiącu.</text:span></text:p>
      <text:p text:style-name="P228"><text:span text:style-name="T229">4.</text:span><text:span text:style-name="T230"> Należna kwota stanowi iloczyn opłaty za jeden obiad i liczby dni nieobecności.</text:span></text:p>
      <text:p text:style-name="P231"><text:span text:style-name="T232">5.</text:span><text:span text:style-name="T233"> Nieuzasadniona lub niezgłoszona nieobecność ucznia, nauczyciela<text:s/></text:span><text:span text:style-name="T234">na posiłku nie podlega zwrotowi kosztów.</text:span></text:p>
      <text:p text:style-name="P235"><text:span text:style-name="T236">6</text:span><text:span text:style-name="T237">. Jedynym miesiącem, w którym nie obowiązują zwroty za niewykorzystane posiłki jest miesiąc czerwiec.</text:span></text:p>
      <text:p text:style-name="P238"><text:span text:style-name="T239">7.</text:span><text:span text:style-name="T240"> Z obiadów mogą korzystać uczniowie przebywający na zwolnieniu lekarskim lub nieobecni w szkole z innych przyc</text:span><text:span text:style-name="T241">zyn np. konkurs, zawody. Obiad wydawany jest wówczas rodzinie ucznia do godz. 15. 00 danego dnia.</text:span></text:p>
      <text:p text:style-name="P242"> </text:p>
      <text:p text:style-name="P243"/>
      <text:p text:style-name="P244"/>
      <text:soft-page-break/>
      <text:p text:style-name="P245">§ 5</text:p>
      <text:p text:style-name="P246">Wydawanie posiłków</text:p>
      <text:p text:style-name="P247"><text:span text:style-name="T248">1</text:span><text:span text:style-name="T249">.Obiady wydawane są<text:s/></text:span><text:span text:style-name="T250">od poniedziałku do piątku w godzinach:</text:span></text:p>
      <text:p text:style-name="P251">a) oddział przedszkolny – 11.45 - 12.00</text:p>
      <text:p text:style-name="P252"><text:span text:style-name="T253">b) uczniom klas I – VIII 12.2</text:span><text:span text:style-name="T254">5<text:s/></text:span><text:span text:style-name="T255">- 15.00.</text:span></text:p>
      <text:p text:style-name="P256"><text:span text:style-name="T257">2. </text:span><text:span text:style-name="T258">W stołówce oraz przed stołówką jest wywieszony jadłospis na dany dzień zatwierdzony przez intendenta szkoły.</text:span></text:p>
      <text:p text:style-name="P259"><text:span text:style-name="T260">3.</text:span><text:span text:style-name="T261"> Posiłki przygotowywane są zgodnie z zasadami zdrowego żywienia i kalkulacją kosztów.</text:span></text:p>
      <text:p text:style-name="P262"> </text:p>
      <text:p text:style-name="P263">§ 6</text:p>
      <text:p text:style-name="P264"><text:span text:style-name="T265">Zasady korzystania ze stołówki prze uczni</text:span><text:span text:style-name="T266">ów i <text:s/>pracowników</text:span> </text:p>
      <text:p text:style-name="P267"><text:span text:style-name="T268">1.</text:span><text:span text:style-name="T269"> W miejscu wydawania posiłku obowiązuje kolejka w jednym szeregu.</text:span></text:p>
      <text:p text:style-name="P270"><text:span text:style-name="T271">2.</text:span><text:span text:style-name="T272"> </text:span><text:span text:style-name="T273">Korzystający ze stołówki mają obowiązek przestrzegania higieny osobistej, przepisów BHP, wytycznych GIS, MEN,  MZ oraz procedur zapobiegających zachorowaniu na SARS -</text:span><text:span text:style-name="T274"><text:s/>CoV - 2.</text:span></text:p>
      <text:p text:style-name="P275"><text:span text:style-name="T276">3.</text:span><text:span text:style-name="T277"> Uczniowie korzystający ze stołówki szkolnej zobowiązani są do pozostawiania kurtek i plecaków w szatni szkolnej.</text:span></text:p>
      <text:p text:style-name="P278"><text:span text:style-name="T279">4</text:span><text:span text:style-name="T280">. W stołówce szkolnej uczeń powinien:</text:span></text:p>
      <text:p text:style-name="P281">a) zachować się kulturalnie,</text:p>
      <text:p text:style-name="P282">b) spokojnie przemieszczać się po stołówce,</text:p>
      <text:p text:style-name="P283">c) zachować<text:s/>porządek przy odbiorze posiłków oraz przy oddawaniu naczyń,</text:p>
      <text:p text:style-name="P284">d) zachowywać się cicho,</text:p>
      <text:p text:style-name="P285">e) szanować naczynia, sztućce i nakrycia stołu,</text:p>
      <text:p text:style-name="P286">f) po spożytym posiłku naczynia i sztućce odstawić do wyznaczonego okienka,</text:p>
      <text:p text:style-name="P287">g) naprawić szkodę uczynioną w stołówce.</text:p>
      <text:p text:style-name="P288"><text:span text:style-name="T289">5</text:span><text:span text:style-name="T290">. Pod</text:span><text:span text:style-name="T291">czas wydawania posiłków zabrania się pobytu w stołówce osobom, które nie spożywają posiłków, w tym również rodzicom uczniów.</text:span></text:p>
      <text:p text:style-name="P292"><text:span text:style-name="T293">6</text:span><text:span text:style-name="T294">. Nad bezpieczeństwem uczniów przebywających w czasie obiadu w stołówce szkolnej, czuwają wyznaczeni przez wicedyrektora nauczycie</text:span><text:span text:style-name="T295">le.</text:span></text:p>
      <text:p text:style-name="P296"><text:span text:style-name="T297">7</text:span><text:span text:style-name="T298">. O nagannym zachowaniu ucznia w stołówce należy poinformować wychowawcę, rodziców oraz dyrektora szkoły.</text:span></text:p>
      <text:p text:style-name="P299"><text:span text:style-name="T300">8</text:span><text:span text:style-name="T301">. Osoby nie przestrzegające regulaminu mogą zostać pozbawione prawa do korzystania z obiadów.</text:span></text:p>
      <text:p text:style-name="P302"><text:span text:style-name="T303">9</text:span><text:span text:style-name="T304">. Uczniowie mogą zgłaszać propozycję dań do jadło</text:span><text:span text:style-name="T305">spisu.</text:span></text:p>
      <text:p text:style-name="P306"/>
      <text:p text:style-name="P307"/>
      <text:p text:style-name="P308"><text:span text:style-name="T309">§ 7</text:span></text:p>
      <text:soft-page-break/>
      <text:p text:style-name="P310"><text:span text:style-name="T311">Zasady korzystania <text:s/>z posiłków w oddziale przedszkolnym</text:span></text:p>
      <text:p text:style-name="P312"><text:bookmark-start text:name="page46R_mcid12"/><text:bookmark-end text:name="page46R_mcid12"/><text:span text:style-name="T313">1.Posiłki spożywane są przez dzieci w salach dziennego pobytu.<text:s/></text:span><text:bookmark-start text:name="page46R_mcid13"/><text:bookmark-end text:name="page46R_mcid13"/><text:span text:style-name="T314"><text:line-break/></text:span><text:span text:style-name="T315">2.</text:span><text:span text:style-name="T316">Personel z obsługi rozkłada talerze, kubki i sztućce.<text:s/></text:span><text:bookmark-start text:name="page46R_mcid14"/><text:bookmark-end text:name="page46R_mcid14"/><text:span text:style-name="T317"><text:line-break/></text:span><text:span text:style-name="T318">3</text:span><text:span text:style-name="T319">.Posiłki oraz dodatkową porcję posiłku nakłada personel z obsługi</text:span><text:span text:style-name="T320">.<text:s/></text:span><text:bookmark-start text:name="page46R_mcid15"/><text:bookmark-end text:name="page46R_mcid15"/><text:span text:style-name="T321"><text:line-break/></text:span><text:span text:style-name="T322">4</text:span><text:span text:style-name="T323">. Personel z obsługi jest zobowiązany odpowiednio zabezpieczyć przed dziećmi pojemniki z jedzeniem.<text:s/></text:span><text:bookmark-start text:name="page46R_mcid16"/><text:bookmark-end text:name="page46R_mcid16"/><text:span text:style-name="T324"><text:line-break/></text:span><text:span text:style-name="T325">5</text:span><text:span text:style-name="T326">. Nadzór nad dziećmi spożywającymi posiłki sprawują nauczyciele i pomoce nauczyciela.<text:s/></text:span><text:bookmark-start text:name="page46R_mcid17"/><text:bookmark-end text:name="page46R_mcid17"/><text:span text:style-name="T327"><text:line-break/></text:span><text:span text:style-name="T328">6.</text:span><text:span text:style-name="T329"><text:s/>Przed każdym posiłkiem dzieci z nauczycielem wychodzą do łaz</text:span><text:span text:style-name="T330">ienki załatwić potrzeby fizjologiczne i umyć ręce.<text:s/></text:span><text:bookmark-start text:name="page46R_mcid19"/><text:bookmark-end text:name="page46R_mcid19"/><text:span text:style-name="T331"><text:line-break/></text:span><text:span text:style-name="T332">7.</text:span><text:span text:style-name="T333"><text:s/>Podczas posiłku dzieci są wdrażane do samodzielnego, kulturalnego i bezpiecznego spożywania posiłków, bez ponaglania.<text:s/></text:span><text:bookmark-start text:name="page46R_mcid20"/><text:bookmark-end text:name="page46R_mcid20"/><text:span text:style-name="T334"><text:line-break/></text:span><text:span text:style-name="T335">8.</text:span><text:span text:style-name="T336"><text:s/>Jeśli dziecko wymaga pomocy podczas korzystania z posiłku jest mu ona udzielana</text:span><text:span text:style-name="T337"><text:s/>przez pracowników przedszkola.<text:s/></text:span><text:bookmark-start text:name="page46R_mcid21"/><text:bookmark-end text:name="page46R_mcid21"/><text:span text:style-name="T338"><text:line-break/></text:span><text:span text:style-name="T339">9.</text:span><text:span text:style-name="T340">W trakcie posiłku zachęca się dzieci do próbowania różnych smaków.<text:s/></text:span><text:bookmark-start text:name="page46R_mcid22"/><text:bookmark-end text:name="page46R_mcid22"/><text:span text:style-name="T341"><text:line-break/></text:span><text:span text:style-name="T342">10</text:span><text:span text:style-name="T343">. Jeżeli dziecko odmawia spożycia posiłku, próbuje się zachęcić dziecko do zjedzenia wybranych przez nie składników (np. ziemniaki/mięso/surówka) – prz</text:span><text:span text:style-name="T344">ynajmniej jednego składnika posiłku</text:span><text:span text:style-name="T345">.</text:span></text:p>
      <text:p text:style-name="P346"/>
      <text:p text:style-name="P347">§ <text:s/>8</text:p>
      <text:p text:style-name="P348">Postanowienia końcowe</text:p>
      <text:p text:style-name="P349"> </text:p>
      <text:p text:style-name="P350">We wszystkich sprawach związanych z organizacją pracy stołówki decyduje Dyrektor Publicznej Szkoły Podstawowej nr 3 z Oddziałami Integracyjnymi im. Jana Kochanowskiego w Kozienicach.</text:p>
      <text:p text:style-name="P351">Regulamin wchodzi w życie <text:s/>z dniem 01 września 2021.</text:p>
      <text:p text:style-name="P352"/>
      <text:p text:style-name="P353">…………………………………..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</meta:initial-creator>
    <dc:creator>Szkoła</dc:creator>
    <meta:creation-date>2021-08-24T18:10:00Z</meta:creation-date>
    <dc:date>2021-09-02T11:28:00Z</dc:date>
    <meta:template xlink:href="Normal" xlink:type="simple"/>
    <meta:editing-cycles>7</meta:editing-cycles>
    <meta:editing-duration>PT3480S</meta:editing-duration>
    <meta:document-statistic meta:page-count="5" meta:paragraph-count="20" meta:word-count="1494" meta:character-count="10440" meta:row-count="74" meta:non-whitespace-character-count="8966"/>
  </office:meta>
</office:document-meta>
</file>