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.176cm" fo:margin-bottom="0.176cm" fo:line-height="115%"/>
    </style:style>
    <style:style style:name="P3" style:family="paragraph" style:parent-style-name="Standard" style:list-style-name="WWNum1">
      <style:paragraph-properties fo:margin-top="0.176cm" fo:margin-bottom="0.176cm" fo:line-height="115%"/>
    </style:style>
    <style:style style:name="P4" style:family="paragraph" style:parent-style-name="Standard">
      <style:paragraph-properties fo:margin-top="0.176cm" fo:margin-bottom="0.176cm" fo:line-height="115%"/>
      <style:text-properties style:font-name="Times New Roman"/>
    </style:style>
    <style:style style:name="P5" style:family="paragraph" style:parent-style-name="Standard" style:list-style-name="WWNum2">
      <style:paragraph-properties fo:margin-top="0.176cm" fo:margin-bottom="0.176cm" fo:line-height="115%"/>
      <style:text-properties style:font-name="Times New Roman"/>
    </style:style>
    <style:style style:name="P6" style:family="paragraph" style:parent-style-name="Standard" style:list-style-name="WWNum3">
      <style:paragraph-properties fo:margin-top="0.176cm" fo:margin-bottom="0.176cm" fo:line-height="115%"/>
      <style:text-properties style:font-name="Times New Roman"/>
    </style:style>
    <style:style style:name="P7" style:family="paragraph" style:parent-style-name="Standard">
      <style:paragraph-properties fo:margin-top="0.176cm" fo:margin-bottom="0.176cm" fo:line-height="11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15%" style:page-number="auto"/>
      <style:text-properties style:font-name="Times New Roman"/>
    </style:style>
    <style:style style:name="P9" style:family="paragraph" style:parent-style-name="List_20_Paragraph" style:list-style-name="WWNum4">
      <style:text-properties style:font-name="Times New Roman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4">REGULAMIN KONKURSU „Złoty Mikrofon”</text:span></text:h>
      <text:p text:style-name="P4"><text:span text:style-name="T6">Organizator: Stowarzyszenie „KozGames”</text:span><text:span text:style-name="T7"> z siedzibą w Kozienicach.</text:span></text:p>
      <text:list xml:id="list5329355710486595801" text:style-name="WWNum1">
        <text:list-item>
          <text:p text:style-name="P3"><text:span text:style-name="T2">Kontakt: </text:span><text:a xlink:type="simple" xlink:href="https://www.facebook.com/KozGames-103664801524571/" text:style-name="Internet_20_link" text:visited-style-name="Visited_20_Internet_20_Link">https://www.facebook.com/KozGames-103664801524571/</text:a><text:span text:style-name="T2">,</text:span></text:p>
        </text:list-item>
        <text:list-item>
          <text:p text:style-name="P3"><text:span text:style-name="T2"><text:s/>email: </text:span><text:a xlink:type="simple" xlink:href="mailto:kozgames@wp.pl" text:style-name="Internet_20_link" text:visited-style-name="Visited_20_Internet_20_Link">kozgames@wp.pl</text:a></text:p>
        </text:list-item>
      </text:list>
      <text:p text:style-name="P4"><text:span text:style-name="T6">Patronat:</text:span></text:p>
      <text:list xml:id="list1253050286534177249" text:style-name="WWNum2">
        <text:list-item>
          <text:p text:style-name="P5"><text:span text:style-name="T6">Burmistrz Gminy Kozienice</text:span><text:span text:style-name="T7"> – Piotr Kozłowski</text:span></text:p>
        </text:list-item>
      </text:list>
      <text:p text:style-name="P4"><text:span text:style-name="T6">Patronat medialny: </text:span></text:p>
      <text:list xml:id="list27302663" text:continue-numbering="true" text:style-name="WWNum2">
        <text:list-item>
          <text:p text:style-name="P5"><text:span text:style-name="T6">Burmistrz Gminy Kozienice</text:span><text:span text:style-name="T7"> – Piotr Kozłowski</text:span></text:p>
        </text:list-item>
      </text:list>
      <text:list xml:id="list1574818642396424610" text:style-name="WWNum3">
        <text:list-item>
          <text:p text:style-name="P6"><text:span text:style-name="T7">Kronika Kozienicka </text:span></text:p>
        </text:list-item>
      </text:list>
      <text:p text:style-name="P4"><text:span text:style-name="T7"><text:line-break/></text:span><text:span text:style-name="T6">Uczestnicy Turnieju: </text:span></text:p>
      <text:p text:style-name="P4"><text:span text:style-name="T7">Osoby pełnoletnie oraz niepełnoletnie za pisemną zgodą rodzica/opiekuna prawnego.</text:span></text:p>
      <text:p text:style-name="P4"><text:span text:style-name="T7">Z konkursu wykluczone są przedstawiciele Organizatora oraz ich najbliższa rodzina.</text:span></text:p>
      <text:p text:style-name="P4"><text:span text:style-name="T6">Postanowienia ogólne:</text:span></text:p>
      <text:p text:style-name="P4"><text:span text:style-name="T7">Konkurs „Złoty Mikrofon” odbywa się w terminie</text:span><text:span text:style-name="T12"> 15 V – 20 VI 2021r.</text:span></text:p>
      <text:p text:style-name="P2"><text:span text:style-name="T2">1. Organizatorem konkursu jest Stowarzyszenie „KozGames” z siedzibą w Kozienicach.<text:line-break/>2. Każdy z uczestników biorących udział w konkursie zobowiązany jest do zapoznania się z regulaminem oraz jego przestrzegania. <text:line-break/>3. Przystąpienie do konkursu równoznaczne jest z akceptacją postanowień regulaminu.<text:line-break/>4. W przypadku naruszenia niniejszego regulaminu organizator zastrzega sobie prawo do dyskwalifikacji poszczególnych uczestników.<text:line-break/>5. Uczestnicy nie wnoszą opłat do organizatora konkursu.<text:line-break/>6. Osoby biorące udział w Konkursie muszą spełniać następujące warunki: <text:line-break/>a. pobrać klip z meczu turnieju Young FIFA20 do skomentowania, który będzie do pobrania na fanpagu KozGames<text:line-break/>b. nagrać swój komentarz do klipu, umieścić go na platformie YouTube i wysłać link na emaila: </text:span><text:a xlink:type="simple" xlink:href="mailto:kozgames@wp.pl" text:style-name="Internet_20_link" text:visited-style-name="Visited_20_Internet_20_Link">kozgames@wp.pl</text:a><text:span text:style-name="T2"> </text:span></text:p>
      <text:p text:style-name="P4"><text:span text:style-name="T7">c. Każdy uczestnik może nadesłać tylko jedną relację ze swoim komentarzem.</text:span></text:p>
      <text:p text:style-name="P1"><text:span text:style-name="T7">7. </text:span><text:span text:style-name="T5">Organizator powołuje do dnia </text:span><text:span text:style-name="T9">…..</text:span><text:span text:style-name="T5"> jury, które odpowiedzialne jest za przeprowadzenie eliminacji oraz wyłonienie zwycięzcy konkursu.</text:span></text:p>
      <text:list xml:id="list2864421473198355505" text:style-name="WWNum4">
        <text:list-item>
          <text:p text:style-name="P9"><text:span text:style-name="T7">Spośród nadesłanych klipów jury wybiera trzech najlepszych komentatorów </text:span></text:p>
        </text:list-item>
        <text:list-item>
          <text:p text:style-name="P9"><text:span text:style-name="T7">Zwycięzca konkursu zostanie wyłoniony decyzją jury podczas komentarzu na żywo losowo wybranego meczu finałowego Turnieju Young FIFA20 z danej kategorii wiekowej</text:span></text:p>
        </text:list-item>
      </text:list>
      <text:p text:style-name="Standard"><text:span text:style-name="T2">8. Wszyscy uczestnicy otrzymują stałą pomoc w postaci serwisu poprzez email: </text:span><text:a xlink:type="simple" xlink:href="mailto:kozgames@wp.pl" text:style-name="Internet_20_link" text:visited-style-name="Visited_20_Internet_20_Link">kozgames@wp.pl</text:a><text:span text:style-name="T2">, fanpage na Facebooku<text:line-break/>9. Organizator zawsze ma ostatnie słowo w sprawach dotyczących turnieju i w skrajnych </text:span><text:soft-page-break/><text:span text:style-name="T2">przypadkach niektóre decyzje mogą być sprzeczne z wyszczególnionymi zasadami w celu zachowania uczciwego charakteru rozgrywek sportowych.</text:span></text:p>
      <text:p text:style-name="P7"/>
      <text:p text:style-name="P4"><text:span text:style-name="T6">Nagrody</text:span></text:p>
      <text:p text:style-name="P4"><text:span text:style-name="T7">Przewodniczący komisji jury wręczy statuetkę „Złotego Mikrofonu”. Dodatkowo finalista konkursu będzie miał możliwość skomentowania wybranego skrótu meczu Enea KS Energia Kozienice</text:span></text:p>
      <text:p text:style-name="P7"/>
      <text:p text:style-name="P4"><text:span text:style-name="T6">Zasady fair-play</text:span></text:p>
      <text:p text:style-name="P4"><text:span text:style-name="T7">1. Zabrania się używania agresywnych a także wulgarnych treści w czasie prowadzenia komentarzu na żywo w finałowej rozgrywce Konkursu oraz nadesłanych pracach konkursowych (klipach)<text:line-break/>2. Uczestnicy</text:span><text:bookmark text:name="Bookmark"/><text:span text:style-name="T7"> proszeni są o sportowe zachowanie i przestrzeganie zasad fair-play. <text:line-break/><text:line-break/>Niestosowanie się do zasad regulaminu grozi dyskwalifikacją. </text:span></text:p>
      <text:p text:style-name="P7"/>
      <text:p text:style-name="P4"><text:span text:style-name="T6">Ochrona danych osobowych (RODO)</text:span></text:p>
      <text:p text:style-name="P4"><text:span text:style-name="T7">1. Administratorem danych osobowych uczestników jest Organizator wymieniony w rozdziale „Postanowienia Ogólne” (zbierane dane: imię i nazwisko, numer telefonu.) <text:line-break/>2. Uczestnicy Turnieju wyrażają zgodę na opublikowanie ich wizerunku przez organizatora jak również przez innych uczestników wydarzenia za pomocą fotografii oraz filmów na potrzeby relacjonowania Turnieju a także w celach informacyjnych i promocyjnych. <text:line-break/>3. Na potrzeby rozgrywek dane kontaktowe (PSN, numer telefonu i e-mail) będą udostępnione uczestnikom w celu umożliwienia wzajemnego kontaktu i komunikacji związanej z rozgrywaniem meczów. Każdy uczestnik ma prawo wycofać zgodę na udostępnienie wspomnianych danych kontaktowych lub określenie, które z nich mogą zostać udostępnione, informując o tym fakcie organizatora nie później niż w dniu rozesłania danych do uczestników rozgrywek.<text:line-break/>4. Dane osobowe zawodników mogą być wykorzystane jedynie w celach związanych z organizowanym Turniejem.</text:span></text:p>
      <text:p text:style-name="P4"><text:span text:style-name="T6">Postanowienia końcowe</text:span></text:p>
      <text:p text:style-name="P4"><text:span text:style-name="T7">1. Organizator zastrzega sobie prawo do wprowadzenia zmian w niniejszym regulaminie. <text:line-break/>O ewentualnych zmianach w niniejszym regulaminie organizator poinformuje uczestników konkursu. <text:line-break/>2. Prawo do interpretacji niniejszego regulaminu przysługuje organizatorowi. <text:line-break/>3. Organizator zastrzega sobie prawo do rozstrzygania sporów związanych z konkursem w oparciu o obowiązujące w niniejszym regulaminie przepisy oraz o zasady fair-play. <text:line-break/>4. Organizator zastrzega sobie prawo do odmówienia wstępu / wyproszenia z wydarzenia osoby łamiące regulamin lub zachowujące się niewłaściwie (wykraczające poza powszechne normy społeczn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</meta:initial-creator>
    <dc:creator>Adrian G</dc:creator>
    <meta:editing-cycles>8</meta:editing-cycles>
    <meta:creation-date>2021-03-16T18:51:00</meta:creation-date>
    <dc:date>2021-05-10T07:08:37.11</dc:date>
    <meta:editing-duration>PT51S</meta:editing-duration>
    <meta:generator>OpenOffice/4.1.9$Win32 OpenOffice.org_project/419m1$Build-9805</meta:generator>
    <meta:document-statistic meta:table-count="0" meta:image-count="0" meta:object-count="0" meta:page-count="2" meta:paragraph-count="28" meta:word-count="553" meta:character-count="4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