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/>
    </style:style>
    <style:style style:name="P3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4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5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6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7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8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9" style:parent-style-name="Akapitzlistą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Akapitzlistą" style:family="paragraph">
      <style:paragraph-properties fo:margin-left="0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P21" style:parent-style-name="Akapitzlistą" style:family="paragraph">
      <style:text-properties style:font-name="Times New Roman" style:font-name-complex="Times New Roman"/>
    </style:style>
    <style:style style:name="P22" style:parent-style-name="Akapitzlistą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/>
    </style:style>
    <style:style style:name="P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8" style:parent-style-name="Akapitzlistą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6" style:parent-style-name="Akapitzlistą" style:family="paragraph">
      <style:paragraph-properties fo:margin-left="-0.0479in">
        <style:tab-stops/>
      </style:paragraph-properties>
      <style:text-properties style:font-name="Times New Roman" style:font-name-complex="Times New Roman"/>
    </style:style>
    <style:style style:name="P37" style:parent-style-name="Akapitzlistą" style:family="paragraph">
      <style:paragraph-properties fo:margin-left="-0.047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" style:parent-style-name="Akapitzlistą" style:family="paragraph">
      <style:paragraph-properties fo:margin-left="-0.047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8" style:parent-style-name="Akapitzlistą" style:family="paragraph">
      <style:text-properties style:font-name="Times New Roman" style:font-name-complex="Times New Roman"/>
    </style:style>
    <style:style style:name="P49" style:parent-style-name="Akapitzlistą" style:family="paragraph">
      <style:paragraph-properties fo:margin-left="0.2062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text-properties style:font-name="Times New Roman" style:font-name-complex="Times New Roman" fo:font-weight="bold" style:font-weight-asian="bold"/>
    </style:style>
    <style:style style:name="P52" style:parent-style-name="Akapitzlistą" style:list-style-name="WWNum2" style:family="paragraph">
      <style:paragraph-properties fo:margin-left="0.2104in" fo:text-indent="-0.25in">
        <style:tab-stops/>
      </style:paragraph-properties>
      <style:text-properties style:font-name="Times New Roman" style:font-name-complex="Times New Roman"/>
    </style:style>
    <style:style style:name="P53" style:parent-style-name="Akapitzlistą" style:list-style-name="WWNum2" style:family="paragraph">
      <style:paragraph-properties fo:margin-left="0.2104in" fo:text-indent="-0.25in">
        <style:tab-stops/>
      </style:paragraph-properties>
      <style:text-properties style:font-name="Times New Roman" style:font-name-complex="Times New Roman"/>
    </style:style>
    <style:style style:name="P54" style:parent-style-name="Akapitzlistą" style:list-style-name="WWNum2" style:family="paragraph">
      <style:paragraph-properties fo:margin-left="0.2104in" fo:text-indent="-0.25in">
        <style:tab-stops/>
      </style:paragraph-properties>
      <style:text-properties style:font-name="Times New Roman" style:font-name-complex="Times New Roman"/>
    </style:style>
    <style:style style:name="P55" style:parent-style-name="Akapitzlistą" style:list-style-name="WWNum2" style:family="paragraph">
      <style:paragraph-properties fo:margin-left="0.2104in" fo:text-indent="-0.25in">
        <style:tab-stops/>
      </style:paragraph-properties>
      <style:text-properties style:font-name="Times New Roman" style:font-name-complex="Times New Roman"/>
    </style:style>
    <style:style style:name="P56" style:parent-style-name="Akapitzlistą" style:list-style-name="WWNum2" style:family="paragraph">
      <style:paragraph-properties fo:margin-left="0.2104in" fo:text-indent="-0.25in">
        <style:tab-stops/>
      </style:paragraph-properties>
      <style:text-properties style:font-name="Times New Roman" style:font-name-complex="Times New Roman"/>
    </style:style>
    <style:style style:name="P57" style:parent-style-name="Akapitzlistą" style:list-style-name="WWNum2" style:family="paragraph">
      <style:paragraph-properties fo:margin-left="0.2104in" fo:text-indent="-0.25in">
        <style:tab-stops/>
      </style:paragraph-properties>
      <style:text-properties style:font-name="Times New Roman" style:font-name-complex="Times New Roman"/>
    </style:style>
    <style:style style:name="P58" style:parent-style-name="Akapitzlistą" style:list-style-name="WWNum2" style:family="paragraph">
      <style:paragraph-properties fo:margin-left="0.2104in" fo:text-indent="-0.25in">
        <style:tab-stops/>
      </style:paragraph-properties>
      <style:text-properties style:font-name="Times New Roman" style:font-name-complex="Times New Roman"/>
    </style:style>
    <style:style style:name="P59" style:parent-style-name="Akapitzlistą" style:list-style-name="WWNum2" style:family="paragraph">
      <style:paragraph-properties fo:margin-left="0.2104in" fo:text-indent="-0.25in">
        <style:tab-stops/>
      </style:paragraph-properties>
      <style:text-properties style:font-name="Times New Roman" style:font-name-complex="Times New Roman"/>
    </style:style>
    <style:style style:name="P60" style:parent-style-name="Akapitzlistą" style:list-style-name="WWNum2" style:family="paragraph">
      <style:paragraph-properties fo:margin-left="0.2104in" fo:text-indent="-0.25in">
        <style:tab-stops/>
      </style:paragraph-properties>
      <style:text-properties style:font-name="Times New Roman" style:font-name-complex="Times New Roman"/>
    </style:style>
    <style:style style:name="P61" style:parent-style-name="Akapitzlistą" style:family="paragraph">
      <style:paragraph-properties fo:margin-left="-0.0395in">
        <style:tab-stops/>
      </style:paragraph-properties>
      <style:text-properties style:font-name="Times New Roman" style:font-name-complex="Times New Roman"/>
    </style:style>
    <style:style style:name="P62" style:parent-style-name="Akapitzlistą" style:family="paragraph">
      <style:text-properties style:font-name="Times New Roman" style:font-name-complex="Times New Roman"/>
    </style:style>
    <style:style style:name="P63" style:parent-style-name="Akapitzlistą" style:family="paragraph">
      <style:paragraph-properties fo:margin-left="0.4604in">
        <style:tab-stops/>
      </style:paragraph-properties>
    </style:style>
    <style:style style:name="P64" style:parent-style-name="Akapitzlistą" style:family="paragraph">
      <style:text-properties style:font-name="Times New Roman" style:font-name-complex="Times New Roman"/>
    </style:style>
    <style:style style:name="P65" style:parent-style-name="Akapitzlistą" style:family="paragraph">
      <style:paragraph-properties fo:margin-left="0.2104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 fo:font-weight="bold" style:font-weight-asian="bold"/>
    </style:style>
    <style:style style:name="P67" style:parent-style-name="Standard" style:family="paragraph">
      <style:text-properties style:font-name="Times New Roman" style:font-name-complex="Times New Roman" fo:font-weight="bold" style:font-weight-asian="bold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71" style:parent-style-name="Akapitzlistą" style:family="paragraph">
      <style:paragraph-properties fo:margin-left="-0.0354in">
        <style:tab-stops/>
      </style:paragraph-properties>
      <style:text-properties style:font-name="Times New Roman" style:font-name-complex="Times New Roman"/>
    </style:style>
    <style:style style:name="P72" style:parent-style-name="Akapitzlistą" style:family="paragraph">
      <style:paragraph-properties fo:margin-left="-0.0354in">
        <style:tab-stops/>
      </style:paragraph-properties>
      <style:text-properties style:font-name="Times New Roman" style:font-name-complex="Times New Roman"/>
    </style:style>
    <style:style style:name="P73" style:parent-style-name="Akapitzlistą" style:family="paragraph">
      <style:paragraph-properties fo:margin-left="-0.0354in">
        <style:tab-stops/>
      </style:paragraph-properties>
      <style:text-properties style:font-name="Times New Roman" style:font-name-complex="Times New Roman"/>
    </style:style>
    <style:style style:name="P74" style:parent-style-name="Akapitzlistą" style:family="paragraph">
      <style:paragraph-properties fo:margin-left="-0.0354in">
        <style:tab-stops/>
      </style:paragraph-properties>
      <style:text-properties style:font-name="Times New Roman" style:font-name-complex="Times New Roman"/>
    </style:style>
    <style:style style:name="P75" style:parent-style-name="Akapitzlistą" style:family="paragraph">
      <style:paragraph-properties fo:margin-left="-0.0354in">
        <style:tab-stops/>
      </style:paragraph-properties>
      <style:text-properties style:font-name="Times New Roman" style:font-name-complex="Times New Roman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Grupa 1 sala 09 Opiekun: p. Aleksandra Koćmik</text:p>
      <text:p text:style-name="P2"/>
      <text:list text:style-name="WWNum1">
        <text:list-item text:start-value="1">
          <text:p text:style-name="P3">Budziński Antoni (PSP 3 odział 0)</text:p>
        </text:list-item>
        <text:list-item>
          <text:p text:style-name="P4">Grudzień Filip (oddział 0)</text:p>
        </text:list-item>
        <text:list-item>
          <text:p text:style-name="P5">Grudzień Olaf (oddział 0)</text:p>
        </text:list-item>
        <text:list-item>
          <text:p text:style-name="P6">Krupa Zuzanna (PSP 3 oddział 0)</text:p>
        </text:list-item>
        <text:list-item>
          <text:p text:style-name="P7">Smykiewicz Maja<text:s/>(PP 1 oddział 0)</text:p>
        </text:list-item>
        <text:list-item>
          <text:p text:style-name="P8">Jaroszek Hanna (PSP 3 Kl.1)</text:p>
        </text:list-item>
      </text:list>
      <text:p text:style-name="P9"><text:span text:style-name="T10">7</text:span><text:span text:style-name="T11">.</text:span><text:span text:style-name="T12"><text:s/></text:span><text:span text:style-name="T13">Kłos Wiktoria <text:s/>(oddział 0)</text:span></text:p>
      <text:p text:style-name="P14"><text:span text:style-name="T15">8</text:span><text:span text:style-name="T16">.<text:s/></text:span><text:span text:style-name="T17">Okrój Igor (PSP 3 kl.1)</text:span></text:p>
      <text:p text:style-name="P18"><text:span text:style-name="T19">9. Miękus Amelia (PSP 3 kl.1)</text:span></text:p>
      <text:p text:style-name="P20"/>
      <text:p text:style-name="P21"/>
      <text:p text:style-name="P22"/>
      <text:p text:style-name="P23">Grupa 2 sala 07 Opiekun: p. Anna Kurek</text:p>
      <text:p text:style-name="P24"/>
      <text:p text:style-name="P25">1.<text:s/>Ślażyńska Anna (PSP 2 kl.1)</text:p>
      <text:p text:style-name="P26">2. Ślażyński Dawid (PSP2 Kl. 1)</text:p>
      <text:p text:style-name="P27">3.<text:s/>Hauda Sandra (PSP<text:s/>3 Kl.1)</text:p>
      <text:p text:style-name="P28"><text:span text:style-name="T29">4.</text:span><text:span text:style-name="T30">Kozieł Wiktor (PSP 3 kl.1)</text:span></text:p>
      <text:p text:style-name="P31">5. <text:s/>Małek Blanka (PSP 3 kl.1)</text:p>
      <text:p text:style-name="P32">6. Dąbrowski Albin (PSP 3 Kl.1)</text:p>
      <text:p text:style-name="P33">7.Raczyński Antoni (PSP 3 kl.1)</text:p>
      <text:p text:style-name="P34">8.Seredyn Julia <text:s/>(ojciec Dariusz Seredyn) (PSP 3 kl.1)</text:p>
      <text:p text:style-name="P35">9.Seredyn Julia ( ojciec: Jacek Seredyn) <text:s/>(PSP 3 kl.1)</text:p>
      <text:p text:style-name="P36"/>
      <text:p text:style-name="P37">Grupa 3 <text:s/>sala<text:s/>12 Opiekun:<text:s/><text:s/>Marzanna Cichońska</text:p>
      <text:p text:style-name="P38"/>
      <text:p text:style-name="P39">1.Malinowska Anna (PSP 3 kl.3)</text:p>
      <text:p text:style-name="P40">2. Stępień Anna (PSP 3 kl.2)</text:p>
      <text:p text:style-name="P41">3 Gajda Igor (PSP 3 kl.2)</text:p>
      <text:p text:style-name="P42">4.Grzywacz Adam (PSP 3 Kl.1)</text:p>
      <text:p text:style-name="P43">5. Krawiec Nikola (PSPS kl. 2)</text:p>
      <text:soft-page-break/>
      <text:p text:style-name="P44">6.Janaszek Franciszek(PSP 3 kl.2</text:p>
      <text:p text:style-name="P45">7.Tywonek Sebastian (PSP 3 kl.2)</text:p>
      <text:p text:style-name="P46">8. Olejnik<text:s/>Grzegorz (PSP 3 kl.3)</text:p>
      <text:p text:style-name="P47">9.Wiśniewski Szymon</text:p>
      <text:p text:style-name="P48"><text:s/></text:p>
      <text:p text:style-name="P49"/>
      <text:p text:style-name="P50">Grupa 4 sala 08 Opiekun: p. Joanna Kusio</text:p>
      <text:p text:style-name="P51"/>
      <text:list text:style-name="WWNum2">
        <text:list-item text:start-value="1">
          <text:p text:style-name="P52">Wojtasik Maciej (PSP 3 kl.4)</text:p>
        </text:list-item>
        <text:list-item>
          <text:p text:style-name="P53">Grusznicki Michał (PSP 3 kl.4)</text:p>
        </text:list-item>
        <text:list-item>
          <text:p text:style-name="P54">Jabłońska Zofia (PSP 3 kl.5)</text:p>
        </text:list-item>
        <text:list-item>
          <text:p text:style-name="P55">Tywonek Bianka (PSP 3 kl.5)</text:p>
        </text:list-item>
        <text:list-item>
          <text:p text:style-name="P56">Wełnowski Nikodem (PSP 3 kl.3)</text:p>
        </text:list-item>
        <text:list-item>
          <text:p text:style-name="P57">Jaroszek Maja (PSP 3<text:s/>kl.3)</text:p>
        </text:list-item>
        <text:list-item>
          <text:p text:style-name="P58">Mądrzak Amelia (PSP 3 Kl. V)</text:p>
        </text:list-item>
        <text:list-item>
          <text:p text:style-name="P59">Mazur Bartosz (PSP 3 kl. V)</text:p>
        </text:list-item>
        <text:list-item>
          <text:p text:style-name="P60">Krakowiak Wiktoria (PSP 1 kl.3)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>Grupa 5 sala 10 Opiekun: p. Jacek Procki</text:p>
      <text:p text:style-name="P67"/>
      <text:p text:style-name="P68">1. Bisztrai Adam</text:p>
      <text:p text:style-name="P69">2. Malinowski Mikołaj (PSP 3 kl.7)</text:p>
      <text:p text:style-name="P70">3. Małek Maja (PSP 3 kl.6)</text:p>
      <text:p text:style-name="P71">4. Smykiewicz Mateusz (PSP 3 kl.5)</text:p>
      <text:p text:style-name="P72">5. Pluciński Rafał (PSP 3 kl.5)</text:p>
      <text:p text:style-name="P73">6. Luśtyk Tomasz (PSP 3 kl.5)</text:p>
      <text:p text:style-name="P74">7. Drabik Karol (PSP 3 kl.5)</text:p>
      <text:p text:style-name="P75">8. Guzowski Miłosz (PSP 3 kl.5)</text:p>
      <text:p text:style-name="P76">9. Dopieralska Zuzanna (PSP 3 kl.5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Wojcieszek</meta:initial-creator>
    <dc:creator>operator</dc:creator>
    <meta:creation-date>2009-04-16T11:32:00Z</meta:creation-date>
    <dc:date>2020-07-02T14:27:00Z</dc:date>
    <meta:template xlink:href="Normal" xlink:type="simple"/>
    <meta:editing-cycles>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32" meta:character-count="1622" meta:row-count="11" meta:non-whitespace-character-count="1393"/>
  </office:meta>
</office:document-meta>
</file>